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PERSONAL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PERSONAL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PERSONAL00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PERSONAL00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57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Normal_PERSONAL0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Normal_PERSONAL0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Normal_PERSONAL0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5.054791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por_áre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24" table:visibility="collap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number-columns-repeated="6" table:default-cell-style-name="ce27"/>
        <table:table-column table:style-name="co16" table:number-columns-repeated="16362" table:default-cell-style-name="ce1"/>
        <table:table-row table:style-name="ro1">
          <table:table-cell table:number-columns-repeated="2" table:style-name="ce15"/>
          <table:table-cell office:value-type="string" table:style-name="ce66">
            <text:p>OAMC 2021</text:p>
          </table:table-cell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96"/>
          <table:table-cell office:value-type="string" table:number-columns-spanned="1" table:number-rows-spanned="2" table:style-name="ce80">
            <text:p>GERENTE</text:p>
          </table:table-cell>
          <table:table-cell table:style-name="ce60"/>
          <table:table-cell table:number-columns-spanned="1" table:number-rows-spanned="2" table:style-name="ce84"/>
          <table:table-cell table:number-columns-spanned="1" table:number-rows-spanned="2" table:style-name="ce81"/>
          <table:table-cell table:number-columns-repeated="8" table:style-name="ce12"/>
          <table:table-cell table:number-columns-repeated="2" table:style-name="ce14"/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4">
          <table:covered-table-cell/>
          <table:covered-table-cell/>
          <table:covered-table-cell/>
          <table:table-cell table:style-name="ce60"/>
          <table:covered-table-cell/>
          <table:covered-table-cell/>
          <table:table-cell office:value-type="string" table:style-name="ce68">
            <text:p>Básicas</text:p>
          </table:table-cell>
          <table:table-cell office:value-type="string" table:style-name="ce68">
            <text:p>Complementarias 1</text:p>
          </table:table-cell>
          <table:table-cell table:number-columns-repeated="2" table:style-name="ce68"/>
          <table:table-cell office:value-type="string" table:style-name="ce62">
            <text:p>Paga Extra</text:p>
            <text:p>(C.U.)</text:p>
          </table:table-cell>
          <table:table-cell office:value-type="string" table:style-name="ce68">
            <text:p>Total</text:p>
            <text:p>Mensual</text:p>
          </table:table-cell>
          <table:table-cell office:value-type="string" table:style-name="ce68">
            <text:p>Antigúedad Anual</text:p>
          </table:table-cell>
          <table:table-cell office:value-type="string" table:style-name="ce68">
            <text:p>Complemen- tarias 2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5">
          <table:table-cell office:value-type="float" office:value="1" table:style-name="ce67">
            <text:p>1</text:p>
          </table:table-cell>
          <table:table-cell table:style-name="ce67"/>
          <table:table-cell office:value-type="string" table:style-name="ce76">
            <text:p>GERENTE</text:p>
          </table:table-cell>
          <table:table-cell table:style-name="ce67"/>
          <table:table-cell table:style-name="ce76"/>
          <table:table-cell office:value-type="float" office:value="0" table:formula="of:=+[.#REF!]" table:style-name="ce76">
            <text:p>#¡REF!</text:p>
          </table:table-cell>
          <table:table-cell office:value-type="float" office:value="1203.56" table:style-name="ce77">
            <text:p>1.203,56</text:p>
          </table:table-cell>
          <table:table-cell office:value-type="float" office:value="3416.48" table:style-name="ce77">
            <text:p>3.416,48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3517.16" table:style-name="ce77">
            <text:p>3.517,16</text:p>
          </table:table-cell>
          <table:table-cell office:value-type="float" office:value="4620.04" table:style-name="ce77">
            <text:p>4.620,04</text:p>
          </table:table-cell>
          <table:table-cell office:value-type="float" office:value="5506.32" table:style-name="ce78">
            <text:p>5.506,32</text:p>
          </table:table-cell>
          <table:table-cell office:value-type="float" office:value="6082.4" table:style-name="ce77">
            <text:p>6.082,40</text:p>
          </table:table-cell>
          <table:table-cell office:value-type="float" office:value="74063.51999999999" table:style-name="ce77">
            <text:p>74.063,52</text:p>
          </table:table-cell>
          <table:table-cell office:value-type="float" office:value="15336.136799999998" table:style-name="ce77">
            <text:p>15.336,14</text:p>
          </table:table-cell>
          <table:table-cell table:number-columns-repeated="6" table:style-name="ce48"/>
          <table:table-cell table:number-columns-repeated="16362" table:style-name="ce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number-columns-repeated="9" table:style-name="ce24"/>
          <table:table-cell table:number-columns-repeated="2" table:style-name="ce53"/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24"/>
          <table:table-cell table:style-name="ce16"/>
          <table:table-cell table:number-columns-repeated="3" table:style-name="ce24"/>
          <table:table-cell table:number-columns-repeated="2" table:style-name="ce53"/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3">
          <table:table-cell table:number-columns-spanned="1" table:number-rows-spanned="2" table:style-name="ce82"/>
          <table:table-cell office:value-type="string" table:number-columns-spanned="1" table:number-rows-spanned="2" table:style-name="ce86">
            <text:p>Nº Puesto</text:p>
          </table:table-cell>
          <table:table-cell office:value-type="string" table:number-columns-spanned="2" table:number-rows-spanned="1" table:style-name="ce85">
            <text:p>ÁREA: PRESIDENCIA/GERENCIA</text:p>
          </table:table-cell>
          <table:covered-table-cell/>
          <table:table-cell office:value-type="string" table:number-columns-spanned="1" table:number-rows-spanned="2" table:style-name="ce83">
            <text:p>C.T.</text:p>
          </table:table-cell>
          <table:table-cell table:number-columns-spanned="1" table:number-rows-spanned="2" table:style-name="ce82"/>
          <table:table-cell table:number-columns-repeated="8" table:style-name="ce43"/>
          <table:table-cell table:style-name="ce14"/>
          <table:table-cell table:style-name="ce31"/>
          <table:table-cell table:number-columns-repeated="3" table:style-name="ce44"/>
          <table:table-cell table:number-columns-repeated="3" table:style-name="ce45"/>
          <table:table-cell table:number-columns-repeated="16362" table:style-name="ce39"/>
        </table:table-row>
        <table:table-row table:style-name="ro4">
          <table:covered-table-cell/>
          <table:covered-table-cell/>
          <table:table-cell office:value-type="string" table:style-name="ce63">
            <text:p>DENOMINACIÓN DE LA PLAZA</text:p>
          </table:table-cell>
          <table:table-cell office:value-type="string" table:style-name="ce63">
            <text:p>ESPECIALIDAD</text:p>
          </table:table-cell>
          <table:covered-table-cell/>
          <table:covered-table-cell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3" table:style-name="ce44"/>
          <table:table-cell table:number-columns-repeated="3" table:style-name="ce45"/>
          <table:table-cell table:number-columns-repeated="16362" table:style-name="ce3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46">
            <text:p>PG3</text:p>
          </table:table-cell>
          <table:table-cell office:value-type="string" table:style-name="ce8">
            <text:p>AUXILIAR ADMINISTRATIVO/A ( 14/25 )</text:p>
          </table:table-cell>
          <table:table-cell table:style-name="ce70"/>
          <table:table-cell table:style-name="ce62"/>
          <table:table-cell office:value-type="float" office:value="0" table:formula="of:=+[.#REF!]" table:style-name="ce47">
            <text:p>#¡REF!</text:p>
          </table:table-cell>
          <table:table-cell office:value-type="float" office:value="650.33000000000004" table:style-name="ce31">
            <text:p>650,33</text:p>
          </table:table-cell>
          <table:table-cell office:value-type="float" office:value="331.04" table:style-name="ce31">
            <text:p>331,04</text:p>
          </table:table-cell>
          <table:table-cell office:value-type="float" office:value="103.43" table:style-name="ce31">
            <text:p>103,43</text:p>
          </table:table-cell>
          <table:table-cell office:value-type="float" office:value="548" table:style-name="ce31">
            <text:p>548,00</text:p>
          </table:table-cell>
          <table:table-cell office:value-type="float" office:value="1523.44" table:style-name="ce31">
            <text:p>1.523,44</text:p>
          </table:table-cell>
          <table:table-cell office:value-type="float" office:value="1632.8000000000002" table:style-name="ce31">
            <text:p>1.632,80</text:p>
          </table:table-cell>
          <table:table-cell office:value-type="float" office:value="1632.3600000000001" table:style-name="ce31">
            <text:p>1.632,36</text:p>
          </table:table-cell>
          <table:table-cell office:value-type="float" office:value="1841.28" table:style-name="ce31">
            <text:p>1.841,28</text:p>
          </table:table-cell>
          <table:table-cell office:value-type="float" office:value="26114.120000000003" table:style-name="ce14">
            <text:p>26.114,12</text:p>
          </table:table-cell>
          <table:table-cell office:value-type="float" office:value="8199.8462399999989" table:style-name="ce31">
            <text:p>8.199,85</text:p>
          </table:table-cell>
          <table:table-cell table:number-columns-repeated="3" table:style-name="ce44"/>
          <table:table-cell table:number-columns-repeated="3" table:style-name="ce45"/>
          <table:table-cell table:number-columns-repeated="16362" table:style-name="ce3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46">
            <text:p>PG4</text:p>
          </table:table-cell>
          <table:table-cell office:value-type="string" table:style-name="ce13">
            <text:p>JEFE/A NEGOCIADO<text:span text:style-name="T1"><text:s/>(18/32)</text:span></text:p>
          </table:table-cell>
          <table:table-cell table:style-name="ce59"/>
          <table:table-cell table:style-name="ce21"/>
          <table:table-cell office:value-type="string" table:style-name="ce7">
            <text:p>VACANTE DOTADA</text:p>
          </table:table-cell>
          <table:table-cell office:value-type="float" office:value="0" table:style-name="ce31">
            <text:p>0,00</text:p>
          </table:table-cell>
          <table:table-cell office:value-type="float" office:value="97.419999999999959" table:style-name="ce31">
            <text:p>97,42</text:p>
          </table:table-cell>
          <table:table-cell office:value-type="float" office:value="0" table:style-name="ce31">
            <text:p>0,00</text:p>
          </table:table-cell>
          <table:table-cell office:value-type="float" office:value="153.44000000000005" table:style-name="ce31">
            <text:p>153,44</text:p>
          </table:table-cell>
          <table:table-cell office:value-type="float" office:value="250.8599999999999" table:style-name="ce31">
            <text:p>250,86</text:p>
          </table:table-cell>
          <table:table-cell office:value-type="float" office:value="250.8599999999999" table:style-name="ce31">
            <text:p>250,86</text:p>
          </table:table-cell>
          <table:table-cell table:number-columns-repeated="2" table:style-name="ce31"/>
          <table:table-cell office:value-type="float" office:value="2759.4599999999987" table:style-name="ce14">
            <text:p>2.759,46</text:p>
          </table:table-cell>
          <table:table-cell office:value-type="float" office:value="866.48928000000001" table:style-name="ce31">
            <text:p>866,49</text:p>
          </table:table-cell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3" table:style-name="ce42"/>
          <table:table-cell table:number-columns-repeated="3" table:style-name="ce27"/>
          <table:table-cell table:number-columns-repeated="1636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ADMINISTRACIÓN GENERAL</text:p>
          </table:table-cell>
          <table:covered-table-cell/>
          <table:table-cell office:value-type="string" table:number-columns-spanned="1" table:number-rows-spanned="2" table:style-name="ce80">
            <text:p>C.T.</text:p>
          </table:table-cell>
          <table:table-cell table:number-columns-spanned="1" table:number-rows-spanned="2" table:style-name="ce79"/>
          <table:table-cell table:number-columns-repeated="10" table:style-name="ce14"/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4">
          <table:covered-table-cell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covered-table-cell/>
          <table:covered-table-cell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AG2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Jurídica</text:p>
          </table:table-cell>
          <table:table-cell table:style-name="ce59"/>
          <table:table-cell office:value-type="string" table:style-name="ce7">
            <text:p>DE VALENTIN Y DEL CASTILLO, Mª ELEN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table:style-name="ce14"/>
          <table:table-cell office:value-type="float" office:value="48492.999999999993" table:style-name="ce14">
            <text:p>48.493,00</text:p>
          </table:table-cell>
          <table:table-cell office:value-type="float" office:value="15226.78944" table:style-name="ce14">
            <text:p>15.226,7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AG10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Jurídica</text:p>
          </table:table-cell>
          <table:table-cell table:style-name="ce59"/>
          <table:table-cell office:value-type="string" table:style-name="ce7">
            <text:p>GARCIA CASTRO , DELI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2452.08" table:style-name="ce14">
            <text:p>2.452,08</text:p>
          </table:table-cell>
          <table:table-cell table:style-name="ce14"/>
          <table:table-cell office:value-type="float" office:value="44814.879999999997" table:style-name="ce14">
            <text:p>44.814,88</text:p>
          </table:table-cell>
          <table:table-cell office:value-type="float" office:value="14071.859760000001" table:style-name="ce14">
            <text:p>14.071,86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AG4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Jurídica</text:p>
          </table:table-cell>
          <table:table-cell table:style-name="ce59"/>
          <table:table-cell office:value-type="string" table:style-name="ce51">
            <text:p>GONZALEZ ALVAREZ LIDI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667.26" table:style-name="ce14">
            <text:p>3.667,26</text:p>
          </table:table-cell>
          <table:table-cell table:style-name="ce14"/>
          <table:table-cell office:value-type="float" office:value="46030.06" table:style-name="ce14">
            <text:p>46.030,06</text:p>
          </table:table-cell>
          <table:table-cell office:value-type="float" office:value="14453.44512" table:style-name="ce14">
            <text:p>14.453,45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AG1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Jurídica</text:p>
          </table:table-cell>
          <table:table-cell table:style-name="ce59"/>
          <table:table-cell office:value-type="string" table:style-name="ce7">
            <text:p>MARRERO DEL CASTILLO, CARMEN D.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office:value-type="float" office:value="13816.32" table:style-name="ce14">
            <text:p>13.816,32</text:p>
          </table:table-cell>
          <table:table-cell office:value-type="float" office:value="62309.319999999992" table:style-name="ce14">
            <text:p>62.309,32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AG3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Jurídica</text:p>
          </table:table-cell>
          <table:table-cell table:style-name="ce59"/>
          <table:table-cell office:value-type="string" table:style-name="ce7">
            <text:p>ZAMORA PEREZ, Mª PAZ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4904.16" table:style-name="ce14">
            <text:p>4.904,16</text:p>
          </table:table-cell>
          <table:table-cell table:style-name="ce14"/>
          <table:table-cell office:value-type="float" office:value="47266.959999999992" table:style-name="ce14">
            <text:p>47.266,96</text:p>
          </table:table-cell>
          <table:table-cell office:value-type="float" office:value="14841.812879999999" table:style-name="ce14">
            <text:p>14.841,8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7">
            <text:p>AG5</text:p>
          </table:table-cell>
          <table:table-cell office:value-type="string" table:style-name="ce8">
            <text:p>TECNICO/A DE GRADO MEDIO ( 24/60 )</text:p>
          </table:table-cell>
          <table:table-cell office:value-type="string" table:style-name="ce34">
            <text:p>Gestión de Personal</text:p>
          </table:table-cell>
          <table:table-cell table:style-name="ce59"/>
          <table:table-cell office:value-type="string" table:style-name="ce7">
            <text:p>BRITO RAVELO, ANGELICA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315.2" table:style-name="ce14">
            <text:p>1.315,20</text:p>
          </table:table-cell>
          <table:table-cell office:value-type="float" office:value="2706.8" table:style-name="ce14">
            <text:p>2.706,80</text:p>
          </table:table-cell>
          <table:table-cell office:value-type="float" office:value="3140.67" table:style-name="ce14">
            <text:p>3.140,67</text:p>
          </table:table-cell>
          <table:table-cell office:value-type="float" office:value="4483.1000000000004" table:style-name="ce14">
            <text:p>4.483,10</text:p>
          </table:table-cell>
          <table:table-cell office:value-type="float" office:value="3252.3599999999997" table:style-name="ce14">
            <text:p>3.252,36</text:p>
          </table:table-cell>
          <table:table-cell office:value-type="float" office:value="50837.1" table:style-name="ce14">
            <text:p>50.837,10</text:p>
          </table:table-cell>
          <table:table-cell office:value-type="float" office:value="15336.136799999998" table:style-name="ce14">
            <text:p>15.336,14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58">
            <text:p>AG12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Gestión de Personal</text:p>
          </table:table-cell>
          <table:table-cell table:style-name="ce59"/>
          <table:table-cell office:value-type="string" table:style-name="ce7">
            <text:p>VACANTE DOTADA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38805.319999999992" table:style-name="ce14">
            <text:p>38.805,32</text:p>
          </table:table-cell>
          <table:table-cell office:value-type="float" office:value="12184.883040000001" table:style-name="ce14">
            <text:p>12.184,88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AG6</text:p>
          </table:table-cell>
          <table:table-cell office:value-type="string" table:style-name="ce6">
            <text:p>ADMINISTRATIVO/A (a extinguir) <text:s/>( 20/27 )</text:p>
          </table:table-cell>
          <table:table-cell table:style-name="ce34"/>
          <table:table-cell table:style-name="ce59"/>
          <table:table-cell office:value-type="string" table:style-name="ce7">
            <text:p>GUTIERREZ ALVAREZ, Mª MONTSERRAT</text:p>
          </table:table-cell>
          <table:table-cell office:value-type="float" office:value="781.39" table:style-name="ce14">
            <text:p>781,39</text:p>
          </table:table-cell>
          <table:table-cell office:value-type="float" office:value="477.19" table:style-name="ce14">
            <text:p>477,19</text:p>
          </table:table-cell>
          <table:table-cell office:value-type="float" office:value="125.46" table:style-name="ce14">
            <text:p>125,46</text:p>
          </table:table-cell>
          <table:table-cell office:value-type="float" office:value="591.84" table:style-name="ce14">
            <text:p>591,84</text:p>
          </table:table-cell>
          <table:table-cell office:value-type="float" office:value="1744.38" table:style-name="ce14">
            <text:p>1.744,38</text:p>
          </table:table-cell>
          <table:table-cell office:value-type="float" office:value="1975.88" table:style-name="ce14">
            <text:p>1.975,88</text:p>
          </table:table-cell>
          <table:table-cell office:value-type="float" office:value="3924.6000000000004" table:style-name="ce14">
            <text:p>3.924,60</text:p>
          </table:table-cell>
          <table:table-cell table:style-name="ce14"/>
          <table:table-cell office:value-type="float" office:value="31123.919999999998" table:style-name="ce14">
            <text:p>31.123,92</text:p>
          </table:table-cell>
          <table:table-cell office:value-type="float" office:value="9772.9108799999995" table:style-name="ce14">
            <text:p>9.772,91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AG7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office:value-type="float" office:value="7" table:style-name="ce59">
            <text:p>7</text:p>
          </table:table-cell>
          <table:table-cell office:value-type="string" table:style-name="ce7">
            <text:p>IZQUIERDO RODRIGUEZ, JUAN ANTONIO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1259.9000000000001" table:style-name="ce14">
            <text:p>1.259,90</text:p>
          </table:table-cell>
          <table:table-cell office:value-type="float" office:value="1841.28" table:style-name="ce14">
            <text:p>1.841,28</text:p>
          </table:table-cell>
          <table:table-cell office:value-type="float" office:value="25741.660000000003" table:style-name="ce14">
            <text:p>25.741,66</text:p>
          </table:table-cell>
          <table:table-cell office:value-type="float" office:value="8082.8875200000002" table:style-name="ce14">
            <text:p>8.082,89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AG8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7">
            <text:p>VALENCIA HERNANDEZ MAR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1710.2" table:style-name="ce14">
            <text:p>1.710,20</text:p>
          </table:table-cell>
          <table:table-cell table:style-name="ce14"/>
          <table:table-cell office:value-type="float" office:value="24350.680000000004" table:style-name="ce14">
            <text:p>24.350,68</text:p>
          </table:table-cell>
          <table:table-cell office:value-type="float" office:value="7646.1009599999998" table:style-name="ce14">
            <text:p>7.646,10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AG9</text:p>
          </table:table-cell>
          <table:table-cell office:value-type="string" table:style-name="ce6">
            <text:p>ORDENANZA CONDUCTOR/A ( 12/24 )</text:p>
          </table:table-cell>
          <table:table-cell table:style-name="ce34"/>
          <table:table-cell table:style-name="ce59"/>
          <table:table-cell office:value-type="string" table:style-name="ce7">
            <text:p>DARIAS DIAZ, RAMON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403.56" table:style-name="ce14">
            <text:p>1.403,56</text:p>
          </table:table-cell>
          <table:table-cell office:value-type="float" office:value="1494.93" table:style-name="ce14">
            <text:p>1.494,93</text:p>
          </table:table-cell>
          <table:table-cell office:value-type="float" office:value="2387.9500000000003" table:style-name="ce14">
            <text:p>2.387,95</text:p>
          </table:table-cell>
          <table:table-cell table:style-name="ce14"/>
          <table:table-cell office:value-type="float" office:value="23134.23" table:style-name="ce14">
            <text:p>23.134,23</text:p>
          </table:table-cell>
          <table:table-cell office:value-type="float" office:value="7264.1387999999988" table:style-name="ce14">
            <text:p>7.264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3"/>
          <table:table-cell table:style-name="ce52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GESTIÓN ECONÓMICA</text:p>
          </table:table-cell>
          <table:covered-table-cell/>
          <table:table-cell office:value-type="string" table:number-columns-spanned="1" table:number-rows-spanned="2" table:style-name="ce80">
            <text:p>C.T.</text:p>
          </table:table-cell>
          <table:table-cell table:number-columns-spanned="1" table:number-rows-spanned="2" table:style-name="ce79"/>
          <table:table-cell table:number-columns-repeated="10" table:style-name="ce14"/>
          <table:table-cell table:number-columns-repeated="16368" table:style-name="ce38"/>
        </table:table-row>
        <table:table-row table:style-name="ro4">
          <table:covered-table-cell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covered-table-cell/>
          <table:covered-table-cell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GE1</text:p>
          </table:table-cell>
          <table:table-cell office:value-type="string" table:style-name="ce6">
            <text:p>TECNICO/A DE ADMINISTRACION GENERAL <text:s/>( 24/50 )</text:p>
          </table:table-cell>
          <table:table-cell office:value-type="string" table:style-name="ce34">
            <text:p>Económica</text:p>
          </table:table-cell>
          <table:table-cell table:style-name="ce32"/>
          <table:table-cell office:value-type="string" table:style-name="ce7">
            <text:p>GARCIA DE LA ROSA, PATRICI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050.64" table:style-name="ce14">
            <text:p>3.050,64</text:p>
          </table:table-cell>
          <table:table-cell table:style-name="ce14"/>
          <table:table-cell office:value-type="float" office:value="45413.439999999995" table:style-name="ce14">
            <text:p>45.413,44</text:p>
          </table:table-cell>
          <table:table-cell office:value-type="float" office:value="14259.807599999998" table:style-name="ce14">
            <text:p>14.259,8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7">
            <text:p>GE3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Gestión Económica</text:p>
          </table:table-cell>
          <table:table-cell table:style-name="ce32"/>
          <table:table-cell office:value-type="string" table:style-name="ce51">
            <text:p>MORALES PEREZ MARIA INES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1360.3000000000002" table:style-name="ce14">
            <text:p>1.360,30</text:p>
          </table:table-cell>
          <table:table-cell table:style-name="ce14"/>
          <table:table-cell office:value-type="float" office:value="40165.619999999995" table:style-name="ce14">
            <text:p>40.165,62</text:p>
          </table:table-cell>
          <table:table-cell office:value-type="float" office:value="12612.023520000001" table:style-name="ce14">
            <text:p>12.612,02</text:p>
          </table:table-cell>
          <table:table-cell table:number-columns-repeated="2" table:style-name="ce27"/>
          <table:table-cell table:number-columns-repeated="16366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7">
            <text:p>GE2</text:p>
          </table:table-cell>
          <table:table-cell office:value-type="string" table:style-name="ce8">
            <text:p>TECNICO/A DE GRADO MEDIO ( 24/60 )</text:p>
          </table:table-cell>
          <table:table-cell office:value-type="string" table:style-name="ce34">
            <text:p>Gestión Económica</text:p>
          </table:table-cell>
          <table:table-cell table:style-name="ce32"/>
          <table:table-cell office:value-type="string" table:style-name="ce7">
            <text:p>MARIA FRAGOSO, ANGEL M.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315.2" table:style-name="ce14">
            <text:p>1.315,20</text:p>
          </table:table-cell>
          <table:table-cell office:value-type="float" office:value="2706.8" table:style-name="ce14">
            <text:p>2.706,80</text:p>
          </table:table-cell>
          <table:table-cell office:value-type="float" office:value="3140.67" table:style-name="ce14">
            <text:p>3.140,67</text:p>
          </table:table-cell>
          <table:table-cell office:value-type="float" office:value="5084.4000000000005" table:style-name="ce14">
            <text:p>5.084,40</text:p>
          </table:table-cell>
          <table:table-cell table:style-name="ce14"/>
          <table:table-cell office:value-type="float" office:value="48186.04" table:style-name="ce14">
            <text:p>48.186,04</text:p>
          </table:table-cell>
          <table:table-cell office:value-type="float" office:value="15130.404" table:style-name="ce14">
            <text:p>15.130,4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GE5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32"/>
          <table:table-cell office:value-type="string" table:style-name="ce7">
            <text:p>DOMINGUEZ BAUTE, ERENI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448.5400000000004" table:style-name="ce14">
            <text:p>2.448,54</text:p>
          </table:table-cell>
          <table:table-cell table:style-name="ce14"/>
          <table:table-cell office:value-type="float" office:value="25089.020000000004" table:style-name="ce14">
            <text:p>25.089,02</text:p>
          </table:table-cell>
          <table:table-cell office:value-type="float" office:value="7877.9459999999999" table:style-name="ce14">
            <text:p>7.877,95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GE4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32"/>
          <table:table-cell office:value-type="string" table:style-name="ce7">
            <text:p>MARTIN MARTOS, AMELI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021.18" table:style-name="ce14">
            <text:p>2.021,18</text:p>
          </table:table-cell>
          <table:table-cell table:style-name="ce14"/>
          <table:table-cell office:value-type="float" office:value="24661.660000000003" table:style-name="ce14">
            <text:p>24.661,66</text:p>
          </table:table-cell>
          <table:table-cell office:value-type="float" office:value="7743.7675200000003" table:style-name="ce14">
            <text:p>7.743,7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GE6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32"/>
          <table:table-cell office:value-type="string" table:style-name="ce7">
            <text:p>RODRIGUEZ PADILLA, Mª TERES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720.6000000000004" table:style-name="ce14">
            <text:p>2.720,60</text:p>
          </table:table-cell>
          <table:table-cell table:style-name="ce14"/>
          <table:table-cell office:value-type="float" office:value="25361.08" table:style-name="ce14">
            <text:p>25.361,08</text:p>
          </table:table-cell>
          <table:table-cell office:value-type="float" office:value="7963.3665600000004" table:style-name="ce14">
            <text:p>7.963,3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8" table:style-name="ce52"/>
          <table:table-cell table:number-columns-repeated="2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SERVICIOS COMUNES<text:s/></text:p>
          </table:table-cell>
          <table:covered-table-cell/>
          <table:table-cell office:value-type="string" table:number-columns-spanned="1" table:number-rows-spanned="2" table:style-name="ce80">
            <text:p>C.T.</text:p>
          </table:table-cell>
          <table:table-cell table:number-columns-spanned="1" table:number-rows-spanned="2" table:style-name="ce79"/>
          <table:table-cell table:number-columns-repeated="10" table:style-name="ce14"/>
          <table:table-cell table:number-columns-repeated="16368" table:style-name="ce38"/>
        </table:table-row>
        <table:table-row table:style-name="ro4">
          <table:covered-table-cell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covered-table-cell/>
          <table:covered-table-cell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6</text:p>
          </table:table-cell>
          <table:table-cell office:value-type="string" table:style-name="ce6">
            <text:p>TECNICO/A SUPERIOR ( 24/35 )</text:p>
          </table:table-cell>
          <table:table-cell office:value-type="string" table:style-name="ce34">
            <text:p>Restauración y Conservación</text:p>
          </table:table-cell>
          <table:table-cell table:style-name="ce59"/>
          <table:table-cell office:value-type="string" table:style-name="ce51">
            <text:p>CASTRO MENDEZ, Mª DEL CARMEN<text:s/>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767.2" table:style-name="ce14">
            <text:p>767,20</text:p>
          </table:table-cell>
          <table:table-cell office:value-type="float" office:value="2142.5" table:style-name="ce14">
            <text:p>2.142,50</text:p>
          </table:table-cell>
          <table:table-cell office:value-type="float" office:value="2789.55" table:style-name="ce14">
            <text:p>2.789,55</text:p>
          </table:table-cell>
          <table:table-cell office:value-type="float" office:value="4904.16" table:style-name="ce14">
            <text:p>4.904,16</text:p>
          </table:table-cell>
          <table:table-cell table:style-name="ce14"/>
          <table:table-cell office:value-type="float" office:value="42663.760000000009" table:style-name="ce14">
            <text:p>42.663,76</text:p>
          </table:table-cell>
          <table:table-cell office:value-type="float" office:value="13396.408080000001" table:style-name="ce14">
            <text:p>13.396,41</text:p>
          </table:table-cell>
          <table:table-cell table:number-columns-repeated="2" table:style-name="ce26"/>
          <table:table-cell table:number-columns-repeated="4" table:style-name="ce27"/>
          <table:table-cell table:number-columns-repeated="1636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1</text:p>
          </table:table-cell>
          <table:table-cell office:value-type="string" table:style-name="ce8">
            <text:p>TECNICO/A SUPERIOR ( 24/50 )</text:p>
          </table:table-cell>
          <table:table-cell office:value-type="string" table:style-name="ce34">
            <text:p>Restauración y Conservación</text:p>
          </table:table-cell>
          <table:table-cell table:style-name="ce59"/>
          <table:table-cell office:value-type="string" table:style-name="ce7">
            <text:p>GARCIA MORALES, MARI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5656.14" table:style-name="ce14">
            <text:p>5.656,14</text:p>
          </table:table-cell>
          <table:table-cell table:style-name="ce14"/>
          <table:table-cell office:value-type="float" office:value="48018.939999999995" table:style-name="ce14">
            <text:p>48.018,94</text:p>
          </table:table-cell>
          <table:table-cell office:value-type="float" office:value="15077.953439999999" table:style-name="ce14">
            <text:p>15.077,95</text:p>
          </table:table-cell>
          <table:table-cell table:number-columns-repeated="2" table:style-name="ce26"/>
          <table:table-cell table:number-columns-repeated="16366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29</text:p>
          </table:table-cell>
          <table:table-cell office:value-type="string" table:style-name="ce8">
            <text:p>TECNICO/A SUPERIOR ( 24/50 )</text:p>
          </table:table-cell>
          <table:table-cell office:value-type="string" table:style-name="ce34">
            <text:p>Restauración y Conservación</text:p>
          </table:table-cell>
          <table:table-cell table:style-name="ce59"/>
          <table:table-cell office:value-type="string" table:style-name="ce51">
            <text:p>RUFINO GARCIA RUTH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065.1" table:style-name="ce14">
            <text:p>3.065,10</text:p>
          </table:table-cell>
          <table:table-cell table:style-name="ce14"/>
          <table:table-cell office:value-type="float" office:value="45427.899999999994" table:style-name="ce14">
            <text:p>45.427,90</text:p>
          </table:table-cell>
          <table:table-cell office:value-type="float" office:value="14264.36688" table:style-name="ce14">
            <text:p>14.264,37</text:p>
          </table:table-cell>
          <table:table-cell table:number-columns-repeated="2" table:style-name="ce26"/>
          <table:table-cell table:number-columns-repeated="4" table:style-name="ce27"/>
          <table:table-cell table:number-columns-repeated="1636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45</text:p>
          </table:table-cell>
          <table:table-cell office:value-type="string" table:style-name="ce8">
            <text:p>TECNICO/A SUPERIOR ( 24/50 )</text:p>
          </table:table-cell>
          <table:table-cell office:value-type="string" table:style-name="ce34">
            <text:p>Restauración y Conservación</text:p>
          </table:table-cell>
          <table:table-cell table:style-name="ce59"/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31</text:p>
          </table:table-cell>
          <table:table-cell office:value-type="string" table:style-name="ce8">
            <text:p>TECNICO/A SUPERIOR EN DIFUSION Y COMUNICACION ( 24/50 )</text:p>
          </table:table-cell>
          <table:table-cell office:value-type="string" table:style-name="ce34">
            <text:p>Difusión y Comunicación</text:p>
          </table:table-cell>
          <table:table-cell table:style-name="ce59"/>
          <table:table-cell office:value-type="string" table:style-name="ce51">
            <text:p>VACANTE</text:p>
          </table:table-cell>
          <table:table-cell office:value-type="float" office:value="162.86999999999989" table:style-name="ce14">
            <text:p>162,87</text:p>
          </table:table-cell>
          <table:table-cell office:value-type="float" office:value="0" table:style-name="ce14">
            <text:p>0,00</text:p>
          </table:table-cell>
          <table:table-cell office:value-type="float" office:value="34.010000000000019" table:style-name="ce14">
            <text:p>34,01</text:p>
          </table:table-cell>
          <table:table-cell office:value-type="float" office:value="87.67999999999995" table:style-name="ce14">
            <text:p>87,68</text:p>
          </table:table-cell>
          <table:table-cell office:value-type="float" office:value="71.380000000000109" table:style-name="ce14">
            <text:p>71,38</text:p>
          </table:table-cell>
          <table:table-cell office:value-type="float" office:value="284.55999999999995" table:style-name="ce14">
            <text:p>284,56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3557.4799999999996" table:style-name="ce14">
            <text:p>3.557,48</text:p>
          </table:table-cell>
          <table:table-cell office:value-type="float" office:value="1117.0612799999999" table:style-name="ce14">
            <text:p>1.117,06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3</text:p>
          </table:table-cell>
          <table:table-cell office:value-type="string" table:style-name="ce8">
            <text:p>TECNICO/A SUPERIOR EN PATRIMONIO ( 24/50 )</text:p>
          </table:table-cell>
          <table:table-cell table:style-name="ce34"/>
          <table:table-cell table:style-name="ce59"/>
          <table:table-cell office:value-type="string" table:style-name="ce7">
            <text:p>TORRES PALENZUELA JOSE ANTONI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065.1" table:style-name="ce14">
            <text:p>3.065,10</text:p>
          </table:table-cell>
          <table:table-cell table:style-name="ce14"/>
          <table:table-cell office:value-type="float" office:value="45427.899999999994" table:style-name="ce14">
            <text:p>45.427,90</text:p>
          </table:table-cell>
          <table:table-cell office:value-type="float" office:value="14264.36688" table:style-name="ce14">
            <text:p>14.264,37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44</text:p>
          </table:table-cell>
          <table:table-cell office:value-type="string" table:style-name="ce8">
            <text:p>TECNICO/A SUPERIOR EN ACTIVIDADES MUSEISTICAS ( 24/50 )</text:p>
          </table:table-cell>
          <table:table-cell table:style-name="ce34"/>
          <table:table-cell table:style-name="ce59"/>
          <table:table-cell office:value-type="string" table:style-name="ce7">
            <text:p>ARIJA BARTOLOME LORE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.02" table:style-name="ce14">
            <text:p>613,02</text:p>
          </table:table-cell>
          <table:table-cell table:style-name="ce14"/>
          <table:table-cell office:value-type="float" office:value="42975.819999999992" table:style-name="ce14">
            <text:p>42.975,82</text:p>
          </table:table-cell>
          <table:table-cell office:value-type="float" office:value="13494.413760000001" table:style-name="ce14">
            <text:p>13.494,4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9</text:p>
          </table:table-cell>
          <table:table-cell office:value-type="string" table:style-name="ce8">
            <text:p>TECNICO/A SUPERIOR GESTION ACT EDUC Y ACCION CULT ( 24/50 )</text:p>
          </table:table-cell>
          <table:table-cell office:value-type="string" table:style-name="ce34">
            <text:p>Social</text:p>
          </table:table-cell>
          <table:table-cell table:style-name="ce59"/>
          <table:table-cell office:value-type="string" table:style-name="ce51">
            <text:p>VACANTE DOTAD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42362.799999999996" table:style-name="ce14">
            <text:p>42.362,80</text:p>
          </table:table-cell>
          <table:table-cell office:value-type="float" office:value="13301.906640000001" table:style-name="ce14">
            <text:p>13.301,9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7">
            <text:p>SC28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Arquitecto Técnico</text:p>
          </table:table-cell>
          <table:table-cell table:style-name="ce59"/>
          <table:table-cell office:value-type="string" table:style-name="ce7">
            <text:p>DIAZ MARTINEZ Mª GORETTI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3050.64" table:style-name="ce14">
            <text:p>3.050,64</text:p>
          </table:table-cell>
          <table:table-cell table:style-name="ce14"/>
          <table:table-cell office:value-type="float" office:value="41855.959999999992" table:style-name="ce14">
            <text:p>41.855,96</text:p>
          </table:table-cell>
          <table:table-cell office:value-type="float" office:value="13142.784" table:style-name="ce14">
            <text:p>13.142,78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7">
            <text:p>SC8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Arquitecto Técnico</text:p>
          </table:table-cell>
          <table:table-cell table:style-name="ce59"/>
          <table:table-cell office:value-type="string" table:style-name="ce7">
            <text:p>DARIAS RODRIGUEZ LIDIA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0" table:style-name="ce14">
            <text:p>0,00</text:p>
          </table:table-cell>
          <table:table-cell office:value-type="float" office:value="1262.5899999999999" table:style-name="ce14">
            <text:p>1.262,59</text:p>
          </table:table-cell>
          <table:table-cell office:value-type="float" office:value="40067.909999999989" table:style-name="ce14">
            <text:p>40.067,91</text:p>
          </table:table-cell>
          <table:table-cell office:value-type="float" office:value="12581.314319999999" table:style-name="ce14">
            <text:p>12.581,3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7">
            <text:p>SC41</text:p>
          </table:table-cell>
          <table:table-cell office:value-type="string" table:style-name="ce13">
            <text:p>INGENIERO/A INDUSTRIAL<text:s/><text:span text:style-name="T1">( 24/50 )</text:span></text:p>
          </table:table-cell>
          <table:table-cell table:style-name="ce34"/>
          <table:table-cell table:style-name="ce22"/>
          <table:table-cell office:value-type="string" table:style-name="ce7">
            <text:p>POZUELO FEBLES VICTOR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0" table:style-name="ce14">
            <text:p>0,00</text:p>
          </table:table-cell>
          <table:table-cell office:value-type="float" office:value="1262.5999999999999" table:style-name="ce14">
            <text:p>1.262,60</text:p>
          </table:table-cell>
          <table:table-cell office:value-type="float" office:value="43625.399999999994" table:style-name="ce14">
            <text:p>43.625,40</text:p>
          </table:table-cell>
          <table:table-cell office:value-type="float" office:value="13698.375599999998" table:style-name="ce14">
            <text:p>13.698,38</text:p>
          </table:table-cell>
          <table:table-cell table:number-columns-repeated="2" table:style-name="ce26"/>
          <table:table-cell table:number-columns-repeated="16366" table:style-name="ce7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7">
            <text:p>SC7</text:p>
          </table:table-cell>
          <table:table-cell office:value-type="string" table:style-name="ce6">
            <text:p>TECNICO/A DE GRADO MEDIO (a amortizar) ( 24/46 )</text:p>
          </table:table-cell>
          <table:table-cell office:value-type="string" table:style-name="ce34">
            <text:p>Marketing</text:p>
          </table:table-cell>
          <table:table-cell office:value-type="float" office:value="8" table:style-name="ce59">
            <text:p>8</text:p>
          </table:table-cell>
          <table:table-cell office:value-type="string" table:style-name="ce7">
            <text:p>YANES DIAZ, NESTOR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4067.52" table:style-name="ce14">
            <text:p>4.067,52</text:p>
          </table:table-cell>
          <table:table-cell office:value-type="float" office:value="2104.3200000000002" table:style-name="ce14">
            <text:p>2.104,32</text:p>
          </table:table-cell>
          <table:table-cell office:value-type="float" office:value="44977.159999999989" table:style-name="ce14">
            <text:p>44.977,16</text:p>
          </table:table-cell>
          <table:table-cell office:value-type="float" office:value="14122.8408" table:style-name="ce14">
            <text:p>14.122,84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27</text:p>
          </table:table-cell>
          <table:table-cell office:value-type="string" table:style-name="ce13">
            <text:p>DISEÑADOR/A<text:span text:style-name="T1"><text:s/>( 18/24 )</text:span></text:p>
          </table:table-cell>
          <table:table-cell table:style-name="ce34"/>
          <table:table-cell table:style-name="ce59"/>
          <table:table-cell office:value-type="string" table:style-name="ce51">
            <text:p>MARCOS DIEGO FATIMA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2048.0700000000002" table:style-name="ce14">
            <text:p>2.048,07</text:p>
          </table:table-cell>
          <table:table-cell table:style-name="ce14"/>
          <table:table-cell office:value-type="float" office:value="27644.53" table:style-name="ce14">
            <text:p>27.644,53</text:p>
          </table:table-cell>
          <table:table-cell office:value-type="float" office:value="8680.379280000001" table:style-name="ce14">
            <text:p>8.680,38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13</text:p>
          </table:table-cell>
          <table:table-cell office:value-type="string" table:style-name="ce13">
            <text:p>DISEÑADOR/A<text:span text:style-name="T1"><text:s/>( 18/24 )</text:span></text:p>
          </table:table-cell>
          <table:table-cell table:style-name="ce34"/>
          <table:table-cell table:style-name="ce59"/>
          <table:table-cell office:value-type="string" table:style-name="ce7">
            <text:p>RUIZ ORTEGA, GONZALO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2354.7600000000002" table:style-name="ce14">
            <text:p>2.354,76</text:p>
          </table:table-cell>
          <table:table-cell table:style-name="ce14"/>
          <table:table-cell office:value-type="float" office:value="27951.22" table:style-name="ce14">
            <text:p>27.951,22</text:p>
          </table:table-cell>
          <table:table-cell office:value-type="float" office:value="8776.6893600000003" table:style-name="ce14">
            <text:p>8.776,69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16</text:p>
          </table:table-cell>
          <table:table-cell office:value-type="string" table:style-name="ce13">
            <text:p>ENCARGADO/A SERVICIOS GENERALES (a extinguir)<text:s/><text:span text:style-name="T1">( 18/24 )</text:span></text:p>
          </table:table-cell>
          <table:table-cell table:style-name="ce34"/>
          <table:table-cell table:style-name="ce59"/>
          <table:table-cell office:value-type="string" table:style-name="ce7">
            <text:p>PEREZ ACOSTA, JACINTO JOSE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4631.55" table:style-name="ce14">
            <text:p>4.631,55</text:p>
          </table:table-cell>
          <table:table-cell office:value-type="float" office:value="3156.4800000000005" table:style-name="ce14">
            <text:p>3.156,48</text:p>
          </table:table-cell>
          <table:table-cell office:value-type="float" office:value="33384.49" table:style-name="ce14">
            <text:p>33.384,49</text:p>
          </table:table-cell>
          <table:table-cell office:value-type="float" office:value="10482.726719999999" table:style-name="ce14">
            <text:p>10.482,73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10</text:p>
          </table:table-cell>
          <table:table-cell office:value-type="string" table:style-name="ce6">
            <text:p>TECNICO/A EN INFORMATICA ( 22/30 )</text:p>
          </table:table-cell>
          <table:table-cell table:style-name="ce34"/>
          <table:table-cell table:style-name="ce59"/>
          <table:table-cell office:value-type="string" table:style-name="ce7">
            <text:p>BLANQUEZ BACALLADO, ANTONIO</text:p>
          </table:table-cell>
          <table:table-cell office:value-type="float" office:value="781.39" table:style-name="ce14">
            <text:p>781,39</text:p>
          </table:table-cell>
          <table:table-cell office:value-type="float" office:value="553.29999999999995" table:style-name="ce14">
            <text:p>553,30</text:p>
          </table:table-cell>
          <table:table-cell office:value-type="float" office:value="125.46" table:style-name="ce14">
            <text:p>125,46</text:p>
          </table:table-cell>
          <table:table-cell office:value-type="float" office:value="657.6" table:style-name="ce14">
            <text:p>657,60</text:p>
          </table:table-cell>
          <table:table-cell office:value-type="float" office:value="1886.25" table:style-name="ce14">
            <text:p>1.886,25</text:p>
          </table:table-cell>
          <table:table-cell office:value-type="float" office:value="2117.75" table:style-name="ce14">
            <text:p>2.117,75</text:p>
          </table:table-cell>
          <table:table-cell office:value-type="float" office:value="3532.14" table:style-name="ce14">
            <text:p>3.532,14</text:p>
          </table:table-cell>
          <table:table-cell office:value-type="float" office:value="1315.2" table:style-name="ce14">
            <text:p>1.315,20</text:p>
          </table:table-cell>
          <table:table-cell office:value-type="float" office:value="34032.839999999997" table:style-name="ce14">
            <text:p>34.032,84</text:p>
          </table:table-cell>
          <table:table-cell office:value-type="float" office:value="10686.311760000001" table:style-name="ce14">
            <text:p>10.686,3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40</text:p>
          </table:table-cell>
          <table:table-cell office:value-type="string" table:style-name="ce8">
            <text:p>DISEÑADOR/A ( 18/24 )</text:p>
          </table:table-cell>
          <table:table-cell table:style-name="ce34"/>
          <table:table-cell table:style-name="ce33"/>
          <table:table-cell office:value-type="string" table:style-name="ce7">
            <text:p>CRUZ MARRERO, MIRIAM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3532.14" table:style-name="ce14">
            <text:p>3.532,14</text:p>
          </table:table-cell>
          <table:table-cell table:style-name="ce14"/>
          <table:table-cell office:value-type="float" office:value="29128.6" table:style-name="ce14">
            <text:p>29.128,60</text:p>
          </table:table-cell>
          <table:table-cell office:value-type="float" office:value="9146.3678400000008" table:style-name="ce14">
            <text:p>9.146,37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11</text:p>
          </table:table-cell>
          <table:table-cell office:value-type="string" table:style-name="ce8">
            <text:p>TECNICO/A EN INFORMATICA ( 20/27 )</text:p>
          </table:table-cell>
          <table:table-cell table:style-name="ce34"/>
          <table:table-cell table:style-name="ce59"/>
          <table:table-cell office:value-type="string" table:style-name="ce51">
            <text:p>CABALLERO FERNANDEZ-PALACIOS, JUAN I</text:p>
          </table:table-cell>
          <table:table-cell office:value-type="float" office:value="781.39" table:style-name="ce14">
            <text:p>781,39</text:p>
          </table:table-cell>
          <table:table-cell office:value-type="float" office:value="477.19" table:style-name="ce14">
            <text:p>477,19</text:p>
          </table:table-cell>
          <table:table-cell office:value-type="float" office:value="125.46" table:style-name="ce14">
            <text:p>125,46</text:p>
          </table:table-cell>
          <table:table-cell office:value-type="float" office:value="591.84" table:style-name="ce14">
            <text:p>591,84</text:p>
          </table:table-cell>
          <table:table-cell office:value-type="float" office:value="1744.38" table:style-name="ce14">
            <text:p>1.744,38</text:p>
          </table:table-cell>
          <table:table-cell office:value-type="float" office:value="1975.88" table:style-name="ce14">
            <text:p>1.975,88</text:p>
          </table:table-cell>
          <table:table-cell office:value-type="float" office:value="3139.68" table:style-name="ce14">
            <text:p>3.139,68</text:p>
          </table:table-cell>
          <table:table-cell table:style-name="ce14"/>
          <table:table-cell office:value-type="float" office:value="30339" table:style-name="ce14">
            <text:p>30.339,00</text:p>
          </table:table-cell>
          <table:table-cell office:value-type="float" office:value="9526.4459999999999" table:style-name="ce14">
            <text:p>9.526,45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33</text:p>
          </table:table-cell>
          <table:table-cell office:value-type="string" table:style-name="ce8">
            <text:p>TECNICO/A EN INFORMATICA ( 20/27 )</text:p>
          </table:table-cell>
          <table:table-cell table:style-name="ce34"/>
          <table:table-cell table:style-name="ce59"/>
          <table:table-cell office:value-type="string" table:style-name="ce51">
            <text:p>GEY GOÑI JOSE MIGUEL</text:p>
          </table:table-cell>
          <table:table-cell office:value-type="float" office:value="781.39" table:style-name="ce14">
            <text:p>781,39</text:p>
          </table:table-cell>
          <table:table-cell office:value-type="float" office:value="477.19" table:style-name="ce14">
            <text:p>477,19</text:p>
          </table:table-cell>
          <table:table-cell office:value-type="float" office:value="125.46" table:style-name="ce14">
            <text:p>125,46</text:p>
          </table:table-cell>
          <table:table-cell office:value-type="float" office:value="591.84" table:style-name="ce14">
            <text:p>591,84</text:p>
          </table:table-cell>
          <table:table-cell office:value-type="float" office:value="1744.38" table:style-name="ce14">
            <text:p>1.744,38</text:p>
          </table:table-cell>
          <table:table-cell office:value-type="float" office:value="1975.88" table:style-name="ce14">
            <text:p>1.975,88</text:p>
          </table:table-cell>
          <table:table-cell office:value-type="float" office:value="1569.84" table:style-name="ce14">
            <text:p>1.569,84</text:p>
          </table:table-cell>
          <table:table-cell table:style-name="ce14"/>
          <table:table-cell office:value-type="float" office:value="28769.16" table:style-name="ce14">
            <text:p>28.769,16</text:p>
          </table:table-cell>
          <table:table-cell office:value-type="float" office:value="9033.516239999999" table:style-name="ce14">
            <text:p>9.033,52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30</text:p>
          </table:table-cell>
          <table:table-cell office:value-type="string" table:style-name="ce8">
            <text:p>TECNICO/A EN INFORMATICA ( 20/27 )</text:p>
          </table:table-cell>
          <table:table-cell table:style-name="ce34"/>
          <table:table-cell table:style-name="ce59"/>
          <table:table-cell office:value-type="string" table:style-name="ce51">
            <text:p>MARTIN MAGDALENA , JOSE RAMON</text:p>
          </table:table-cell>
          <table:table-cell office:value-type="float" office:value="781.39" table:style-name="ce14">
            <text:p>781,39</text:p>
          </table:table-cell>
          <table:table-cell office:value-type="float" office:value="477.19" table:style-name="ce14">
            <text:p>477,19</text:p>
          </table:table-cell>
          <table:table-cell office:value-type="float" office:value="125.46" table:style-name="ce14">
            <text:p>125,46</text:p>
          </table:table-cell>
          <table:table-cell office:value-type="float" office:value="591.84" table:style-name="ce14">
            <text:p>591,84</text:p>
          </table:table-cell>
          <table:table-cell office:value-type="float" office:value="1744.38" table:style-name="ce14">
            <text:p>1.744,38</text:p>
          </table:table-cell>
          <table:table-cell office:value-type="float" office:value="1975.88" table:style-name="ce14">
            <text:p>1.975,88</text:p>
          </table:table-cell>
          <table:table-cell office:value-type="float" office:value="1941.51" table:style-name="ce14">
            <text:p>1.941,51</text:p>
          </table:table-cell>
          <table:table-cell table:style-name="ce14"/>
          <table:table-cell office:value-type="float" office:value="29140.829999999998" table:style-name="ce14">
            <text:p>29.140,83</text:p>
          </table:table-cell>
          <table:table-cell office:value-type="float" office:value="9150.2112000000016" table:style-name="ce14">
            <text:p>9.150,2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7">
            <text:p>SC42</text:p>
          </table:table-cell>
          <table:table-cell office:value-type="string" table:style-name="ce7">
            <text:p>TECNICO/A AUDIOVISUALES ( 18/24 )</text:p>
          </table:table-cell>
          <table:table-cell table:style-name="ce35"/>
          <table:table-cell table:style-name="ce73"/>
          <table:table-cell office:value-type="string" table:style-name="ce7">
            <text:p>VACANTE DOTADA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5596.46" table:style-name="ce14">
            <text:p>25.596,46</text:p>
          </table:table-cell>
          <table:table-cell office:value-type="float" office:value="8037.2947199999999" table:style-name="ce14">
            <text:p>8.037,29</text:p>
          </table:table-cell>
          <table:table-cell table:number-columns-repeated="2" table:style-name="ce26"/>
          <table:table-cell table:number-columns-repeated="16366" table:style-name="ce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7">
            <text:p>SC34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51">
            <text:p>EFF-DARWICH PEÑA ANGEL IGNACIO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1088.24" table:style-name="ce14">
            <text:p>1.088,24</text:p>
          </table:table-cell>
          <table:table-cell table:style-name="ce14"/>
          <table:table-cell office:value-type="float" office:value="23728.720000000005" table:style-name="ce14">
            <text:p>23.728,72</text:p>
          </table:table-cell>
          <table:table-cell office:value-type="float" office:value="7450.8055199999999" table:style-name="ce14">
            <text:p>7.450,81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7">
            <text:p>SC38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7">
            <text:p>VACANTE DOTADA PLAZA INES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2640.480000000003" table:style-name="ce14">
            <text:p>22.640,48</text:p>
          </table:table-cell>
          <table:table-cell office:value-type="float" office:value="7109.1232799999998" table:style-name="ce14">
            <text:p>7.109,12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7">
            <text:p>SC39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office:value-type="float" office:value="12" table:style-name="ce59">
            <text:p>12</text:p>
          </table:table-cell>
          <table:table-cell office:value-type="string" table:style-name="ce7">
            <text:p>PEREZ GONZALEZ, ANA ESTHER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662.6000000000004" table:style-name="ce14">
            <text:p>2.662,60</text:p>
          </table:table-cell>
          <table:table-cell office:value-type="float" office:value="3156.4800000000005" table:style-name="ce14">
            <text:p>3.156,48</text:p>
          </table:table-cell>
          <table:table-cell office:value-type="float" office:value="28459.56" table:style-name="ce14">
            <text:p>28.459,56</text:p>
          </table:table-cell>
          <table:table-cell office:value-type="float" office:value="8936.3018400000001" table:style-name="ce14">
            <text:p>8.936,30</text:p>
          </table:table-cell>
          <table:table-cell table:number-columns-repeated="2" table:style-name="ce26"/>
          <table:table-cell table:number-columns-repeated="16366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37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7">
            <text:p>REYES GABARRON, RAQUEL Mª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390.5400000000004" table:style-name="ce14">
            <text:p>2.390,54</text:p>
          </table:table-cell>
          <table:table-cell table:style-name="ce14"/>
          <table:table-cell office:value-type="float" office:value="25031.020000000004" table:style-name="ce14">
            <text:p>25.031,02</text:p>
          </table:table-cell>
          <table:table-cell office:value-type="float" office:value="7859.7465600000005" table:style-name="ce14">
            <text:p>7.859,75</text:p>
          </table:table-cell>
          <table:table-cell table:number-columns-repeated="2" table:style-name="ce27"/>
          <table:table-cell table:number-columns-repeated="16366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43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7">
            <text:p>ROMERO PEREZ, NOELI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720.6000000000004" table:style-name="ce14">
            <text:p>2.720,60</text:p>
          </table:table-cell>
          <table:table-cell table:style-name="ce14"/>
          <table:table-cell office:value-type="float" office:value="25361.08" table:style-name="ce14">
            <text:p>25.361,08</text:p>
          </table:table-cell>
          <table:table-cell office:value-type="float" office:value="7963.3665600000004" table:style-name="ce14">
            <text:p>7.963,37</text:p>
          </table:table-cell>
          <table:table-cell table:number-columns-repeated="2" table:style-name="ce27"/>
          <table:table-cell table:number-columns-repeated="16366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35</text:p>
          </table:table-cell>
          <table:table-cell office:value-type="string" table:style-name="ce8">
            <text:p>AUXILIAR ADMINISTRATIVO/A DE GESTION ( 16/28 )</text:p>
          </table:table-cell>
          <table:table-cell table:style-name="ce34"/>
          <table:table-cell table:style-name="ce59"/>
          <table:table-cell office:value-type="string" table:style-name="ce51">
            <text:p>PRIETO ARTEAGA CARMEN NURI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79.77" table:style-name="ce14">
            <text:p>379,77</text:p>
          </table:table-cell>
          <table:table-cell office:value-type="float" office:value="103.43" table:style-name="ce14">
            <text:p>103,43</text:p>
          </table:table-cell>
          <table:table-cell office:value-type="float" office:value="613.76" table:style-name="ce14">
            <text:p>613,76</text:p>
          </table:table-cell>
          <table:table-cell office:value-type="float" office:value="1637.93" table:style-name="ce14">
            <text:p>1.637,93</text:p>
          </table:table-cell>
          <table:table-cell office:value-type="float" office:value="1747.29" table:style-name="ce14">
            <text:p>1.747,29</text:p>
          </table:table-cell>
          <table:table-cell office:value-type="float" office:value="1088.24" table:style-name="ce14">
            <text:p>1.088,24</text:p>
          </table:table-cell>
          <table:table-cell table:style-name="ce14"/>
          <table:table-cell office:value-type="float" office:value="25331.58" table:style-name="ce14">
            <text:p>25.331,58</text:p>
          </table:table-cell>
          <table:table-cell office:value-type="float" office:value="7954.1349599999994" table:style-name="ce14">
            <text:p>7.954,13</text:p>
          </table:table-cell>
          <table:table-cell table:number-columns-repeated="2" table:style-name="ce27"/>
          <table:table-cell table:number-columns-repeated="16366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32</text:p>
          </table:table-cell>
          <table:table-cell office:value-type="string" table:style-name="ce6">
            <text:p>AUXILIAR TECNICO ( 14/23 )</text:p>
          </table:table-cell>
          <table:table-cell office:value-type="string" table:style-name="ce34">
            <text:p>Artes Plásticas</text:p>
          </table:table-cell>
          <table:table-cell table:style-name="ce22"/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7"/>
          <table:table-cell table:number-columns-repeated="16366" table:style-name="ce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17</text:p>
          </table:table-cell>
          <table:table-cell office:value-type="string" table:style-name="ce13">
            <text:p>ENCARGADO/A DE MANTENIMIENTO<text:s/><text:span text:style-name="T1">( 15/27 )</text:span></text:p>
          </table:table-cell>
          <table:table-cell table:style-name="ce34"/>
          <table:table-cell table:style-name="ce59"/>
          <table:table-cell office:value-type="string" table:style-name="ce7">
            <text:p>GALLARDO REYES, FRANCISCO C.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55.36" table:style-name="ce14">
            <text:p>355,36</text:p>
          </table:table-cell>
          <table:table-cell office:value-type="float" office:value="103.43" table:style-name="ce14">
            <text:p>103,43</text:p>
          </table:table-cell>
          <table:table-cell office:value-type="float" office:value="591.84" table:style-name="ce14">
            <text:p>591,84</text:p>
          </table:table-cell>
          <table:table-cell office:value-type="float" office:value="1591.6" table:style-name="ce14">
            <text:p>1.591,60</text:p>
          </table:table-cell>
          <table:table-cell office:value-type="float" office:value="1700.96" table:style-name="ce14">
            <text:p>1.700,96</text:p>
          </table:table-cell>
          <table:table-cell office:value-type="float" office:value="2992.6600000000003" table:style-name="ce14">
            <text:p>2.992,66</text:p>
          </table:table-cell>
          <table:table-cell office:value-type="float" office:value="1262.5899999999999" table:style-name="ce14">
            <text:p>1.262,59</text:p>
          </table:table-cell>
          <table:table-cell office:value-type="float" office:value="27849.97" table:style-name="ce14">
            <text:p>27.849,97</text:p>
          </table:table-cell>
          <table:table-cell office:value-type="float" office:value="10193.085359999999" table:style-name="ce14">
            <text:p>10.193,0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19</text:p>
          </table:table-cell>
          <table:table-cell office:value-type="string" table:style-name="ce13">
            <text:p>ENCARGADO/A DE MANTENIMIENTO<text:s/><text:span text:style-name="T1">( 15/27 )</text:span></text:p>
          </table:table-cell>
          <table:table-cell table:style-name="ce34"/>
          <table:table-cell table:style-name="ce59"/>
          <table:table-cell office:value-type="string" table:style-name="ce7">
            <text:p>GOMEZ SANTANA CARLOS JAVIER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55.36" table:style-name="ce14">
            <text:p>355,36</text:p>
          </table:table-cell>
          <table:table-cell office:value-type="float" office:value="103.43" table:style-name="ce14">
            <text:p>103,43</text:p>
          </table:table-cell>
          <table:table-cell office:value-type="float" office:value="591.84" table:style-name="ce14">
            <text:p>591,84</text:p>
          </table:table-cell>
          <table:table-cell office:value-type="float" office:value="1591.6" table:style-name="ce14">
            <text:p>1.591,60</text:p>
          </table:table-cell>
          <table:table-cell office:value-type="float" office:value="1700.96" table:style-name="ce14">
            <text:p>1.700,96</text:p>
          </table:table-cell>
          <table:table-cell office:value-type="float" office:value="1088.24" table:style-name="ce14">
            <text:p>1.088,24</text:p>
          </table:table-cell>
          <table:table-cell office:value-type="float" office:value="1262.5899999999999" table:style-name="ce14">
            <text:p>1.262,59</text:p>
          </table:table-cell>
          <table:table-cell office:value-type="float" office:value="25945.550000000003" table:style-name="ce14">
            <text:p>25.945,55</text:p>
          </table:table-cell>
          <table:table-cell office:value-type="float" office:value="9496.0749599999999" table:style-name="ce14">
            <text:p>9.496,0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SC18</text:p>
          </table:table-cell>
          <table:table-cell office:value-type="string" table:style-name="ce13">
            <text:p>ENCARGADO/A DE MANTENIMIENTO<text:s/><text:span text:style-name="T1">( 15/27 )</text:span></text:p>
          </table:table-cell>
          <table:table-cell table:style-name="ce34"/>
          <table:table-cell table:style-name="ce59"/>
          <table:table-cell office:value-type="string" table:style-name="ce7">
            <text:p>PEREZ DARIAS, PEDRO IGNACIO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55.36" table:style-name="ce14">
            <text:p>355,36</text:p>
          </table:table-cell>
          <table:table-cell office:value-type="float" office:value="103.43" table:style-name="ce14">
            <text:p>103,43</text:p>
          </table:table-cell>
          <table:table-cell office:value-type="float" office:value="591.84" table:style-name="ce14">
            <text:p>591,84</text:p>
          </table:table-cell>
          <table:table-cell office:value-type="float" office:value="1591.6" table:style-name="ce14">
            <text:p>1.591,60</text:p>
          </table:table-cell>
          <table:table-cell office:value-type="float" office:value="1700.96" table:style-name="ce14">
            <text:p>1.700,96</text:p>
          </table:table-cell>
          <table:table-cell office:value-type="float" office:value="1904.42" table:style-name="ce14">
            <text:p>1.904,42</text:p>
          </table:table-cell>
          <table:table-cell office:value-type="float" office:value="2314.75" table:style-name="ce14">
            <text:p>2.314,75</text:p>
          </table:table-cell>
          <table:table-cell office:value-type="float" office:value="27813.89" table:style-name="ce14">
            <text:p>27.813,89</text:p>
          </table:table-cell>
          <table:table-cell office:value-type="float" office:value="10179.865440000001" table:style-name="ce14">
            <text:p>10.179,8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26</text:p>
          </table:table-cell>
          <table:table-cell office:value-type="string" table:style-name="ce6">
            <text:p>OPERARIO/A OFICIOS VARIOS ( 12/22 )</text:p>
          </table:table-cell>
          <table:table-cell table:style-name="ce34"/>
          <table:table-cell table:style-name="ce59"/>
          <table:table-cell office:value-type="string" table:style-name="ce7">
            <text:p>FUMERO AFONSO, FCO. MARIO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2387.9500000000003" table:style-name="ce14">
            <text:p>2.387,95</text:p>
          </table:table-cell>
          <table:table-cell table:style-name="ce14"/>
          <table:table-cell office:value-type="float" office:value="22520.47" table:style-name="ce14">
            <text:p>22.520,47</text:p>
          </table:table-cell>
          <table:table-cell office:value-type="float" office:value="8242.5103199999994" table:style-name="ce14">
            <text:p>8.242,5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22</text:p>
          </table:table-cell>
          <table:table-cell office:value-type="string" table:style-name="ce8">
            <text:p>OPERARIO/A OFICIOS VARIOS ( 10/19 )</text:p>
          </table:table-cell>
          <table:table-cell table:style-name="ce34"/>
          <table:table-cell table:style-name="ce22"/>
          <table:table-cell office:value-type="string" table:style-name="ce7">
            <text:p>GONZALEZ DOBLE NIEVES</text:p>
          </table:table-cell>
          <table:table-cell office:value-type="float" office:value="595.22" table:style-name="ce14">
            <text:p>595,22</text:p>
          </table:table-cell>
          <table:table-cell office:value-type="float" office:value="233.55" table:style-name="ce14">
            <text:p>233,55</text:p>
          </table:table-cell>
          <table:table-cell office:value-type="float" office:value="91.37" table:style-name="ce14">
            <text:p>91,37</text:p>
          </table:table-cell>
          <table:table-cell office:value-type="float" office:value="416.48" table:style-name="ce14">
            <text:p>416,48</text:p>
          </table:table-cell>
          <table:table-cell office:value-type="float" office:value="1245.25" table:style-name="ce14">
            <text:p>1.245,25</text:p>
          </table:table-cell>
          <table:table-cell office:value-type="float" office:value="1336.62" table:style-name="ce14">
            <text:p>1.336,62</text:p>
          </table:table-cell>
          <table:table-cell office:value-type="float" office:value="410.20000000000005" table:style-name="ce14">
            <text:p>410,20</text:p>
          </table:table-cell>
          <table:table-cell table:style-name="ce14"/>
          <table:table-cell office:value-type="float" office:value="18940.14" table:style-name="ce14">
            <text:p>18.940,14</text:p>
          </table:table-cell>
          <table:table-cell office:value-type="float" office:value="6932.1131999999989" table:style-name="ce14">
            <text:p>6.932,11</text:p>
          </table:table-cell>
          <table:table-cell table:number-columns-repeated="2" table:style-name="ce27"/>
          <table:table-cell table:number-columns-repeated="16366" table:style-name="ce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25</text:p>
          </table:table-cell>
          <table:table-cell office:value-type="string" table:style-name="ce8">
            <text:p>OPERARIO/A OFICIOS VARIOS ( 10/19 )</text:p>
          </table:table-cell>
          <table:table-cell table:style-name="ce34"/>
          <table:table-cell table:style-name="ce59"/>
          <table:table-cell office:value-type="string" table:style-name="ce7">
            <text:p>VACANTE DOTADA</text:p>
          </table:table-cell>
          <table:table-cell office:value-type="float" office:value="595.22" table:style-name="ce14">
            <text:p>595,22</text:p>
          </table:table-cell>
          <table:table-cell office:value-type="float" office:value="233.55" table:style-name="ce14">
            <text:p>233,55</text:p>
          </table:table-cell>
          <table:table-cell office:value-type="float" office:value="91.37" table:style-name="ce14">
            <text:p>91,37</text:p>
          </table:table-cell>
          <table:table-cell office:value-type="float" office:value="416.48" table:style-name="ce14">
            <text:p>416,48</text:p>
          </table:table-cell>
          <table:table-cell office:value-type="float" office:value="1245.25" table:style-name="ce14">
            <text:p>1.245,25</text:p>
          </table:table-cell>
          <table:table-cell office:value-type="float" office:value="1336.62" table:style-name="ce14">
            <text:p>1.336,62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18529.939999999999" table:style-name="ce14">
            <text:p>18.529,94</text:p>
          </table:table-cell>
          <table:table-cell office:value-type="float" office:value="6781.9507200000007" table:style-name="ce14">
            <text:p>6.781,95</text:p>
          </table:table-cell>
          <table:table-cell table:number-columns-repeated="2" table:style-name="ce27"/>
          <table:table-cell table:number-columns-repeated="16366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23</text:p>
          </table:table-cell>
          <table:table-cell office:value-type="string" table:style-name="ce6">
            <text:p>OPERARIO/A OFICIOS VARIOS ( 12/20 )</text:p>
          </table:table-cell>
          <table:table-cell table:style-name="ce34"/>
          <table:table-cell table:style-name="ce22"/>
          <table:table-cell office:value-type="string" table:style-name="ce7">
            <text:p>RODRIGUEZ LUIS-RAVELO MIGUEL ANGEL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38.4" table:style-name="ce14">
            <text:p>438,40</text:p>
          </table:table-cell>
          <table:table-cell office:value-type="float" office:value="1315.88" table:style-name="ce14">
            <text:p>1.315,88</text:p>
          </table:table-cell>
          <table:table-cell office:value-type="float" office:value="1407.25" table:style-name="ce14">
            <text:p>1.407,25</text:p>
          </table:table-cell>
          <table:table-cell office:value-type="float" office:value="410.20000000000005" table:style-name="ce14">
            <text:p>410,20</text:p>
          </table:table-cell>
          <table:table-cell table:style-name="ce14"/>
          <table:table-cell office:value-type="float" office:value="19928.960000000003" table:style-name="ce14">
            <text:p>19.928,96</text:p>
          </table:table-cell>
          <table:table-cell office:value-type="float" office:value="7294.0140000000001" table:style-name="ce14">
            <text:p>7.294,01</text:p>
          </table:table-cell>
          <table:table-cell table:number-columns-repeated="2" table:style-name="ce27"/>
          <table:table-cell table:number-columns-repeated="16366" table:style-name="ce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24</text:p>
          </table:table-cell>
          <table:table-cell office:value-type="string" table:style-name="ce6">
            <text:p>OPERARIO/A OFICIOS VARIOS ( 12/20 )</text:p>
          </table:table-cell>
          <table:table-cell table:style-name="ce34"/>
          <table:table-cell table:style-name="ce59"/>
          <table:table-cell office:value-type="string" table:style-name="ce7">
            <text:p>HERNANDEZ CANINO ANGEL ANIBAL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38.4" table:style-name="ce14">
            <text:p>438,40</text:p>
          </table:table-cell>
          <table:table-cell office:value-type="float" office:value="1315.88" table:style-name="ce14">
            <text:p>1.315,88</text:p>
          </table:table-cell>
          <table:table-cell office:value-type="float" office:value="1407.25" table:style-name="ce14">
            <text:p>1.407,25</text:p>
          </table:table-cell>
          <table:table-cell office:value-type="float" office:value="1025.5" table:style-name="ce14">
            <text:p>1.025,50</text:p>
          </table:table-cell>
          <table:table-cell table:style-name="ce14"/>
          <table:table-cell office:value-type="float" office:value="20544.260000000002" table:style-name="ce14">
            <text:p>20.544,26</text:p>
          </table:table-cell>
          <table:table-cell office:value-type="float" office:value="7519.1918399999995" table:style-name="ce14">
            <text:p>7.519,19</text:p>
          </table:table-cell>
          <table:table-cell table:number-columns-repeated="2" table:style-name="ce27"/>
          <table:table-cell table:number-columns-repeated="16366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SC36</text:p>
          </table:table-cell>
          <table:table-cell office:value-type="string" table:style-name="ce6">
            <text:p>OPERARIO/A OFICIOS VARIOS ( 12/20 )</text:p>
          </table:table-cell>
          <table:table-cell table:style-name="ce34"/>
          <table:table-cell table:style-name="ce22"/>
          <table:table-cell office:value-type="string" table:style-name="ce7">
            <text:p>BRAVO QUINTERO MANUEL DOMINGO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38.4" table:style-name="ce14">
            <text:p>438,40</text:p>
          </table:table-cell>
          <table:table-cell office:value-type="float" office:value="1315.88" table:style-name="ce14">
            <text:p>1.315,88</text:p>
          </table:table-cell>
          <table:table-cell office:value-type="float" office:value="1407.25" table:style-name="ce14">
            <text:p>1.407,25</text:p>
          </table:table-cell>
          <table:table-cell office:value-type="float" office:value="234.4" table:style-name="ce14">
            <text:p>234,40</text:p>
          </table:table-cell>
          <table:table-cell table:style-name="ce14"/>
          <table:table-cell office:value-type="float" office:value="19753.160000000003" table:style-name="ce14">
            <text:p>19.753,16</text:p>
          </table:table-cell>
          <table:table-cell office:value-type="float" office:value="7229.6711999999989" table:style-name="ce14">
            <text:p>7.229,67</text:p>
          </table:table-cell>
          <table:table-cell table:number-columns-repeated="2" table:style-name="ce27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10"/>
          <table:table-cell table:style-name="ce28"/>
          <table:table-cell table:style-name="ce30"/>
          <table:table-cell table:style-name="ce23"/>
          <table:table-cell table:style-name="ce9"/>
          <table:table-cell table:number-columns-repeated="10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style-name="ce5"/>
          <table:table-cell table:number-columns-spanned="1" table:number-rows-spanned="2" table:style-name="ce95"/>
          <table:table-cell office:value-type="string" table:number-columns-spanned="2" table:number-rows-spanned="1" table:style-name="ce86">
            <text:p>ÁREA: MUSEO ARQUEOLÓGICO</text:p>
          </table:table-cell>
          <table:covered-table-cell/>
          <table:table-cell table:style-name="ce64"/>
          <table:table-cell table:style-name="ce7"/>
          <table:table-cell table:number-columns-repeated="10" table:style-name="ce14"/>
          <table:table-cell table:number-columns-repeated="16368" table:style-name="ce38"/>
        </table:table-row>
        <table:table-row table:style-name="ro7">
          <table:table-cell table:style-name="ce59"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table-cell office:value-type="string" table:number-columns-spanned="1" table:number-rows-spanned="2" table:style-name="ce80">
            <text:p>C.T.</text:p>
          </table:table-cell>
          <table:table-cell table:style-name="ce12"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A2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rqueología</text:p>
          </table:table-cell>
          <table:covered-table-cell/>
          <table:table-cell office:value-type="string" table:style-name="ce7">
            <text:p>JIMENEZ GONZALEZ, JOSE JUAN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743.2199999999993" table:style-name="ce14">
            <text:p>6.743,22</text:p>
          </table:table-cell>
          <table:table-cell table:style-name="ce14"/>
          <table:table-cell office:value-type="float" office:value="49106.02" table:style-name="ce14">
            <text:p>49.106,02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A4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rqueología</text:p>
          </table:table-cell>
          <table:table-cell table:style-name="ce32"/>
          <table:table-cell office:value-type="string" table:style-name="ce7">
            <text:p>ARCO AGUILAR, MERCEDES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table:style-name="ce14"/>
          <table:table-cell office:value-type="float" office:value="48492.999999999993" table:style-name="ce14">
            <text:p>48.493,00</text:p>
          </table:table-cell>
          <table:table-cell office:value-type="float" office:value="15226.78944" table:style-name="ce14">
            <text:p>15.226,79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A11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rqueología</text:p>
          </table:table-cell>
          <table:table-cell table:style-name="ce32"/>
          <table:table-cell office:value-type="string" table:style-name="ce7">
            <text:p>BENITO MATEO CARMEN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065.1" table:style-name="ce14">
            <text:p>3.065,10</text:p>
          </table:table-cell>
          <table:table-cell table:style-name="ce14"/>
          <table:table-cell office:value-type="float" office:value="45427.899999999994" table:style-name="ce14">
            <text:p>45.427,90</text:p>
          </table:table-cell>
          <table:table-cell office:value-type="float" office:value="14264.36688" table:style-name="ce14">
            <text:p>14.264,37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A3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rqueología</text:p>
          </table:table-cell>
          <table:table-cell table:style-name="ce32"/>
          <table:table-cell office:value-type="string" table:style-name="ce7">
            <text:p>ROSARIO ADRIAN, CANDELARI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table:style-name="ce14"/>
          <table:table-cell office:value-type="float" office:value="48492.999999999993" table:style-name="ce14">
            <text:p>48.493,00</text:p>
          </table:table-cell>
          <table:table-cell office:value-type="float" office:value="15226.78944" table:style-name="ce14">
            <text:p>15.226,79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A8</text:p>
          </table:table-cell>
          <table:table-cell office:value-type="string" table:style-name="ce6">
            <text:p>RECEPCIONISTA ( 12/22 )</text:p>
          </table:table-cell>
          <table:table-cell table:style-name="ce15"/>
          <table:table-cell table:style-name="ce32"/>
          <table:table-cell office:value-type="string" table:style-name="ce7">
            <text:p>GARCIA GARCIA, CONCEPCION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2007.0500000000002" table:style-name="ce14">
            <text:p>2.007,05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980.85" table:style-name="ce14">
            <text:p>23.980,85</text:p>
          </table:table-cell>
          <table:table-cell office:value-type="float" office:value="7529.9712000000009" table:style-name="ce14">
            <text:p>7.529,97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A6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FERRERA MORENO, JUAN CRISTOBAL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640.8000000000002" table:style-name="ce14">
            <text:p>1.640,8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614.6" table:style-name="ce14">
            <text:p>23.614,60</text:p>
          </table:table-cell>
          <table:table-cell office:value-type="float" office:value="7414.9718400000002" table:style-name="ce14">
            <text:p>7.414,97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A7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VACANTE DOTAD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0" table:style-name="ce14">
            <text:p>0,0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1973.8" table:style-name="ce14">
            <text:p>21.973,80</text:p>
          </table:table-cell>
          <table:table-cell office:value-type="float" office:value="6899.7732000000005" table:style-name="ce14">
            <text:p>6.899,77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A9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RODRIGUEZ HERNANDEZ, CARMEN LUCI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number-columns-repeated="16368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16368"/>
        </table:table-row>
        <table:table-row table:style-name="ro3">
          <table:table-cell table:number-columns-repeated="2" table:style-name="ce65"/>
          <table:table-cell table:style-name="ce16"/>
          <table:table-cell table:style-name="ce65"/>
          <table:table-cell table:style-name="ce20"/>
          <table:table-cell table:number-columns-repeated="9" table:style-name="ce16"/>
          <table:table-cell table:number-columns-repeated="2" table:style-name="ce53"/>
          <table:table-cell table:number-columns-repeated="16368" table:style-name="ce4"/>
        </table:table-row>
        <table:table-row table:style-name="ro3">
          <table:table-cell table:style-name="ce5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MUSEO DE CIENCIAS NATURALES</text:p>
          </table:table-cell>
          <table:covered-table-cell/>
          <table:table-cell table:style-name="ce21"/>
          <table:table-cell table:number-columns-repeated="9" table:style-name="ce12"/>
          <table:table-cell table:number-columns-repeated="2" table:style-name="ce14"/>
          <table:table-cell table:number-columns-repeated="16368" table:style-name="ce40"/>
        </table:table-row>
        <table:table-row table:style-name="ro4">
          <table:table-cell table:style-name="ce59"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table-cell office:value-type="string" table:number-columns-spanned="1" table:number-rows-spanned="2" table:style-name="ce80">
            <text:p>C.T.</text:p>
          </table:table-cell>
          <table:table-cell table:style-name="ce12"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5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covered-table-cell/>
          <table:table-cell office:value-type="string" table:style-name="ce7">
            <text:p>HERNANDEZ MARTIN, Mª FATIM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743.2199999999993" table:style-name="ce14">
            <text:p>6.743,22</text:p>
          </table:table-cell>
          <table:table-cell office:value-type="float" office:value="13816.32" table:style-name="ce14">
            <text:p>13.816,32</text:p>
          </table:table-cell>
          <table:table-cell office:value-type="float" office:value="62922.34" table:style-name="ce14">
            <text:p>62.922,34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2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table-cell table:style-name="ce32"/>
          <table:table-cell office:value-type="string" table:style-name="ce51">
            <text:p>MARTIN GONZALEZ Mª ESTHER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2452.08" table:style-name="ce14">
            <text:p>2.452,08</text:p>
          </table:table-cell>
          <table:table-cell table:style-name="ce33"/>
          <table:table-cell office:value-type="float" office:value="44814.879999999997" table:style-name="ce14">
            <text:p>44.814,88</text:p>
          </table:table-cell>
          <table:table-cell office:value-type="float" office:value="14071.859760000001" table:style-name="ce14">
            <text:p>14.071,86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4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table-cell table:style-name="ce32"/>
          <table:table-cell office:value-type="string" table:style-name="ce7">
            <text:p>VACANTE DOTAD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42362.799999999996" table:style-name="ce14">
            <text:p>42.362,80</text:p>
          </table:table-cell>
          <table:table-cell office:value-type="float" office:value="13301.906640000001" table:style-name="ce14">
            <text:p>13.301,91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7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table-cell table:style-name="ce32"/>
          <table:table-cell office:value-type="string" table:style-name="ce7">
            <text:p>DE VERA HERNANDEZ ALEJANDR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2452.08" table:style-name="ce14">
            <text:p>2.452,08</text:p>
          </table:table-cell>
          <table:table-cell table:style-name="ce14"/>
          <table:table-cell office:value-type="float" office:value="44814.879999999997" table:style-name="ce14">
            <text:p>44.814,88</text:p>
          </table:table-cell>
          <table:table-cell office:value-type="float" office:value="14071.859760000001" table:style-name="ce14">
            <text:p>14.071,86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3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table-cell table:style-name="ce32"/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8</text:p>
          </table:table-cell>
          <table:table-cell office:value-type="string" table:style-name="ce6">
            <text:p>CONSERVADOR/A ( 24/50 )</text:p>
          </table:table-cell>
          <table:table-cell table:style-name="ce71"/>
          <table:table-cell table:style-name="ce32"/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N9</text:p>
          </table:table-cell>
          <table:table-cell office:value-type="string" table:style-name="ce6">
            <text:p>TECNICO/A SUPERIOR EN MUSEOGRAFIA Y SISTEMAS VIVOS (a exinguir) ( 24/50 )</text:p>
          </table:table-cell>
          <table:table-cell table:style-name="ce34"/>
          <table:table-cell table:style-name="ce32"/>
          <table:table-cell office:value-type="string" table:style-name="ce7">
            <text:p>LOPEZ RONDON, JOSE SALVADOR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table:style-name="ce14"/>
          <table:table-cell office:value-type="float" office:value="48492.999999999993" table:style-name="ce14">
            <text:p>48.493,00</text:p>
          </table:table-cell>
          <table:table-cell office:value-type="float" office:value="15226.78944" table:style-name="ce14">
            <text:p>15.226,7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N10</text:p>
          </table:table-cell>
          <table:table-cell office:value-type="string" table:style-name="ce8">
            <text:p>TECNICO/A AUXILIAR ( 18/25 )</text:p>
          </table:table-cell>
          <table:table-cell office:value-type="string" table:style-name="ce34">
            <text:p>Laboratorio</text:p>
          </table:table-cell>
          <table:table-cell table:style-name="ce32"/>
          <table:table-cell office:value-type="string" table:style-name="ce7">
            <text:p>VACANTE DOTADA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5903.34" table:style-name="ce14">
            <text:p>25.903,34</text:p>
          </table:table-cell>
          <table:table-cell office:value-type="float" office:value="8133.6424799999995" table:style-name="ce14">
            <text:p>8.133,6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N15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PUERTAS GONZALEZ, NIEVES ROS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845.9" table:style-name="ce14">
            <text:p>1.845,9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819.7" table:style-name="ce14">
            <text:p>23.819,70</text:p>
          </table:table-cell>
          <table:table-cell office:value-type="float" office:value="7479.4046400000007" table:style-name="ce14">
            <text:p>7.479,4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N17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73"/>
          <table:table-cell office:value-type="string" table:style-name="ce7">
            <text:p>VACANTE NO DOTADA PLAZA JUAN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16367" table:style-name="ce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N14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DELGADO VERA, FRANCISCO JAVIER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N13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2"/>
          <table:table-cell office:value-type="string" table:style-name="ce7">
            <text:p>RODRIGUEZ FERNANDEZ, SANTIAGO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2344" table:style-name="ce14">
            <text:p>2.344,0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4317.8" table:style-name="ce14">
            <text:p>24.317,80</text:p>
          </table:table-cell>
          <table:table-cell office:value-type="float" office:value="7635.776640000001" table:style-name="ce14">
            <text:p>7.635,78</text:p>
          </table:table-cell>
          <table:table-cell table:style-name="ce27"/>
          <table:table-cell table:number-columns-repeated="16367" table:style-name="ce1"/>
        </table:table-row>
        <table:table-row table:style-name="ro3">
          <table:table-cell table:number-columns-repeated="2" table:style-name="ce15"/>
          <table:table-cell table:style-name="ce24"/>
          <table:table-cell table:style-name="ce15"/>
          <table:table-cell table:style-name="ce17"/>
          <table:table-cell table:number-columns-repeated="9" table:style-name="ce24"/>
          <table:table-cell table:style-name="ce53"/>
          <table:table-cell table:style-name="ce52"/>
          <table:table-cell table:number-columns-repeated="6" table:style-name="ce27"/>
          <table:table-cell table:number-columns-repeated="1636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7"/>
          <table:table-cell table:style-name="ce16"/>
          <table:table-cell table:number-columns-repeated="10" table:style-name="ce53"/>
          <table:table-cell table:number-columns-repeated="6" table:style-name="ce27"/>
          <table:table-cell table:number-columns-repeated="16362"/>
        </table:table-row>
        <table:table-row table:style-name="ro3">
          <table:table-cell table:style-name="ce5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MUSEO DE HISTORIA Y DE ANTROPOLOGÍA DE TENERIFE</text:p>
          </table:table-cell>
          <table:covered-table-cell/>
          <table:table-cell table:style-name="ce21"/>
          <table:table-cell table:style-name="ce12"/>
          <table:table-cell table:number-columns-repeated="10" table:style-name="ce14"/>
          <table:table-cell table:number-columns-repeated="16368" table:style-name="ce38"/>
        </table:table-row>
        <table:table-row table:style-name="ro4">
          <table:table-cell table:style-name="ce59"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table-cell office:value-type="string" table:number-columns-spanned="1" table:number-rows-spanned="2" table:style-name="ce80">
            <text:p>C.T.</text:p>
          </table:table-cell>
          <table:table-cell table:style-name="ce12"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1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Historia</text:p>
          </table:table-cell>
          <table:covered-table-cell/>
          <table:table-cell office:value-type="string" table:style-name="ce51">
            <text:p>AZCARATE MIGUEL RUTH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2452.08" table:style-name="ce14">
            <text:p>2.452,08</text:p>
          </table:table-cell>
          <table:table-cell table:style-name="ce14"/>
          <table:table-cell office:value-type="float" office:value="44814.879999999997" table:style-name="ce14">
            <text:p>44.814,88</text:p>
          </table:table-cell>
          <table:table-cell office:value-type="float" office:value="14071.859760000001" table:style-name="ce14">
            <text:p>14.071,86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2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Historia</text:p>
          </table:table-cell>
          <table:table-cell table:style-name="ce59"/>
          <table:table-cell office:value-type="string" table:style-name="ce7">
            <text:p>CHINEA BRITO, CARMEN DOLORES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office:value-type="float" office:value="5929.5599999999995" table:style-name="ce14">
            <text:p>5.929,56</text:p>
          </table:table-cell>
          <table:table-cell office:value-type="float" office:value="54422.55999999999" table:style-name="ce14">
            <text:p>54.422,56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4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Historia</text:p>
          </table:table-cell>
          <table:table-cell table:style-name="ce59"/>
          <table:table-cell office:value-type="string" table:style-name="ce7">
            <text:p>DUQUE ARIMANY, JESUS ROBERT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620.94" table:style-name="ce14">
            <text:p>3.620,94</text:p>
          </table:table-cell>
          <table:table-cell table:style-name="ce14"/>
          <table:table-cell office:value-type="float" office:value="45983.74" table:style-name="ce14">
            <text:p>45.983,74</text:p>
          </table:table-cell>
          <table:table-cell office:value-type="float" office:value="14438.90064" table:style-name="ce14">
            <text:p>14.438,9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7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ntropología Social y Cultural</text:p>
          </table:table-cell>
          <table:table-cell table:style-name="ce59"/>
          <table:table-cell office:value-type="string" table:style-name="ce51">
            <text:p>GARCIA QUESADA, ALBERT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4904.16" table:style-name="ce14">
            <text:p>4.904,16</text:p>
          </table:table-cell>
          <table:table-cell table:style-name="ce14"/>
          <table:table-cell office:value-type="float" office:value="47266.959999999992" table:style-name="ce14">
            <text:p>47.266,96</text:p>
          </table:table-cell>
          <table:table-cell office:value-type="float" office:value="14841.812879999999" table:style-name="ce14">
            <text:p>14.841,8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3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Historia</text:p>
          </table:table-cell>
          <table:table-cell table:style-name="ce59"/>
          <table:table-cell office:value-type="string" table:style-name="ce7">
            <text:p>MORENO NAVARRO, ANA TRINIDAD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4904.16" table:style-name="ce14">
            <text:p>4.904,16</text:p>
          </table:table-cell>
          <table:table-cell table:style-name="ce14"/>
          <table:table-cell office:value-type="float" office:value="47266.959999999992" table:style-name="ce14">
            <text:p>47.266,96</text:p>
          </table:table-cell>
          <table:table-cell office:value-type="float" office:value="14841.812879999999" table:style-name="ce14">
            <text:p>14.841,8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5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ntropología Social y Cultural</text:p>
          </table:table-cell>
          <table:table-cell table:style-name="ce59"/>
          <table:table-cell office:value-type="string" table:style-name="ce51">
            <text:p>DIAZ RODRIGUEZ, PEDRO ALBERT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table:style-name="ce14"/>
          <table:table-cell office:value-type="float" office:value="48492.999999999993" table:style-name="ce14">
            <text:p>48.493,00</text:p>
          </table:table-cell>
          <table:table-cell office:value-type="float" office:value="15226.78944" table:style-name="ce14">
            <text:p>15.226,7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7">
            <text:p>MHAT6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Antropología Social y Cultural</text:p>
          </table:table-cell>
          <table:table-cell table:style-name="ce59"/>
          <table:table-cell office:value-type="string" table:style-name="ce51">
            <text:p>HENRIQUEZ SANCHEZ, Mª TERES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office:value-type="float" office:value="5929.5599999999995" table:style-name="ce14">
            <text:p>5.929,56</text:p>
          </table:table-cell>
          <table:table-cell office:value-type="float" office:value="54422.55999999999" table:style-name="ce14">
            <text:p>54.422,56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57">
            <text:p>MHAT8</text:p>
          </table:table-cell>
          <table:table-cell office:value-type="string" table:style-name="ce6">
            <text:p>CONSERVADOR/A ( 24/50 )</text:p>
          </table:table-cell>
          <table:table-cell table:style-name="ce34"/>
          <table:table-cell office:value-type="float" office:value="5" table:style-name="ce59">
            <text:p>5</text:p>
          </table:table-cell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16367" table:style-name="ce72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57">
            <text:p>MHAT11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51">
            <text:p>CANO MENDEZ, INMACULAD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021.18" table:style-name="ce14">
            <text:p>2.021,18</text:p>
          </table:table-cell>
          <table:table-cell table:style-name="ce14"/>
          <table:table-cell office:value-type="float" office:value="24661.660000000003" table:style-name="ce14">
            <text:p>24.661,66</text:p>
          </table:table-cell>
          <table:table-cell office:value-type="float" office:value="7743.7675200000003" table:style-name="ce14">
            <text:p>7.743,7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57">
            <text:p>MHAT10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59"/>
          <table:table-cell office:value-type="string" table:style-name="ce7">
            <text:p>VALLEJO CUADRADO, BEATRIZ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448.5400000000004" table:style-name="ce14">
            <text:p>2.448,54</text:p>
          </table:table-cell>
          <table:table-cell table:style-name="ce14"/>
          <table:table-cell office:value-type="float" office:value="25089.020000000004" table:style-name="ce14">
            <text:p>25.089,02</text:p>
          </table:table-cell>
          <table:table-cell office:value-type="float" office:value="7877.9459999999999" table:style-name="ce14">
            <text:p>7.877,95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22</text:p>
          </table:table-cell>
          <table:table-cell office:value-type="string" table:style-name="ce6">
            <text:p>OPERARIO/A OFICIOS VARIOS ( 10/19 )</text:p>
          </table:table-cell>
          <table:table-cell table:style-name="ce34"/>
          <table:table-cell table:style-name="ce33"/>
          <table:table-cell office:value-type="string" table:style-name="ce7">
            <text:p>VACANTE DOTADA</text:p>
          </table:table-cell>
          <table:table-cell office:value-type="float" office:value="595.22" table:style-name="ce14">
            <text:p>595,22</text:p>
          </table:table-cell>
          <table:table-cell office:value-type="float" office:value="233.55" table:style-name="ce14">
            <text:p>233,55</text:p>
          </table:table-cell>
          <table:table-cell office:value-type="float" office:value="91.37" table:style-name="ce14">
            <text:p>91,37</text:p>
          </table:table-cell>
          <table:table-cell office:value-type="float" office:value="416.48" table:style-name="ce14">
            <text:p>416,48</text:p>
          </table:table-cell>
          <table:table-cell office:value-type="float" office:value="1245.25" table:style-name="ce14">
            <text:p>1.245,25</text:p>
          </table:table-cell>
          <table:table-cell office:value-type="float" office:value="1336.62" table:style-name="ce14">
            <text:p>1.336,62</text:p>
          </table:table-cell>
          <table:table-cell office:value-type="float" office:value="0" table:style-name="ce14">
            <text:p>0,00</text:p>
          </table:table-cell>
          <table:table-cell table:style-name="ce33"/>
          <table:table-cell office:value-type="float" office:value="18529.939999999999" table:style-name="ce14">
            <text:p>18.529,94</text:p>
          </table:table-cell>
          <table:table-cell office:value-type="float" office:value="6781.9507200000007" table:style-name="ce14">
            <text:p>6.781,95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24</text:p>
          </table:table-cell>
          <table:table-cell office:value-type="string" table:style-name="ce6">
            <text:p>OPERARIO/A OFICIOS VARIOS ( 10/19 )</text:p>
          </table:table-cell>
          <table:table-cell table:style-name="ce34"/>
          <table:table-cell table:style-name="ce59"/>
          <table:table-cell office:value-type="string" table:style-name="ce7">
            <text:p>UMPIERREZ CAÑADA SERGIO</text:p>
          </table:table-cell>
          <table:table-cell office:value-type="float" office:value="595.22" table:style-name="ce14">
            <text:p>595,22</text:p>
          </table:table-cell>
          <table:table-cell office:value-type="float" office:value="233.55" table:style-name="ce14">
            <text:p>233,55</text:p>
          </table:table-cell>
          <table:table-cell office:value-type="float" office:value="91.37" table:style-name="ce14">
            <text:p>91,37</text:p>
          </table:table-cell>
          <table:table-cell office:value-type="float" office:value="416.48" table:style-name="ce14">
            <text:p>416,48</text:p>
          </table:table-cell>
          <table:table-cell office:value-type="float" office:value="1245.25" table:style-name="ce14">
            <text:p>1.245,25</text:p>
          </table:table-cell>
          <table:table-cell office:value-type="float" office:value="1336.62" table:style-name="ce14">
            <text:p>1.336,62</text:p>
          </table:table-cell>
          <table:table-cell office:value-type="float" office:value="307.65000000000003" table:style-name="ce14">
            <text:p>307,65</text:p>
          </table:table-cell>
          <table:table-cell table:style-name="ce14"/>
          <table:table-cell office:value-type="float" office:value="18837.59" table:style-name="ce14">
            <text:p>18.837,59</text:p>
          </table:table-cell>
          <table:table-cell office:value-type="float" office:value="6894.5615999999991" table:style-name="ce14">
            <text:p>6.894,56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23</text:p>
          </table:table-cell>
          <table:table-cell office:value-type="string" table:style-name="ce6">
            <text:p>OPERARIO/A OFICIOS VARIOS ( 12/20 )</text:p>
          </table:table-cell>
          <table:table-cell table:style-name="ce34"/>
          <table:table-cell table:style-name="ce59"/>
          <table:table-cell office:value-type="string" table:style-name="ce7">
            <text:p>RAMOS NUÑEZ BLAS ANTONIO<text:s/>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38.4" table:style-name="ce14">
            <text:p>438,40</text:p>
          </table:table-cell>
          <table:table-cell office:value-type="float" office:value="1315.88" table:style-name="ce14">
            <text:p>1.315,88</text:p>
          </table:table-cell>
          <table:table-cell office:value-type="float" office:value="1407.25" table:style-name="ce14">
            <text:p>1.407,25</text:p>
          </table:table-cell>
          <table:table-cell office:value-type="float" office:value="205.10000000000002" table:style-name="ce14">
            <text:p>205,10</text:p>
          </table:table-cell>
          <table:table-cell table:style-name="ce14"/>
          <table:table-cell office:value-type="float" office:value="19723.86" table:style-name="ce14">
            <text:p>19.723,86</text:p>
          </table:table-cell>
          <table:table-cell office:value-type="float" office:value="7218.9547200000006" table:style-name="ce14">
            <text:p>7.218,95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2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ALVAREZ GONZALEZ NAYRA DEBOR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820.40000000000009" table:style-name="ce14">
            <text:p>820,4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2794.2" table:style-name="ce14">
            <text:p>22.794,20</text:p>
          </table:table-cell>
          <table:table-cell office:value-type="float" office:value="7157.3913599999996" table:style-name="ce14">
            <text:p>7.157,39</text:p>
          </table:table-cell>
          <table:table-cell table:style-name="ce27"/>
          <table:table-cell table:number-columns-repeated="16367" table:style-name="ce3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8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GONZALEZ BAEZ, JOSE FERNANDO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845.9" table:style-name="ce14">
            <text:p>1.845,9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819.7" table:style-name="ce14">
            <text:p>23.819,70</text:p>
          </table:table-cell>
          <table:table-cell office:value-type="float" office:value="7479.4046400000007" table:style-name="ce14">
            <text:p>7.479,4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9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HERNANDEZ DORTA MANUEL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20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HERNANDEZ MARTIN, JOSE ISMAEL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230.5999999999999" table:style-name="ce14">
            <text:p>1.230,6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204.399999999998" table:style-name="ce14">
            <text:p>23.204,40</text:p>
          </table:table-cell>
          <table:table-cell office:value-type="float" office:value="7286.1816000000008" table:style-name="ce14">
            <text:p>7.286,1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21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HERRERA TRUJILLO, URSUL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820.40000000000009" table:style-name="ce14">
            <text:p>820,4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2794.2" table:style-name="ce14">
            <text:p>22.794,20</text:p>
          </table:table-cell>
          <table:table-cell office:value-type="float" office:value="7157.3913599999996" table:style-name="ce14">
            <text:p>7.157,3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4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MIRAS PINEDA LEYLA NOEMI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615.29999999999995" table:style-name="ce14">
            <text:p>615,3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2589.1" table:style-name="ce14">
            <text:p>22.589,10</text:p>
          </table:table-cell>
          <table:table-cell office:value-type="float" office:value="7092.9962400000004" table:style-name="ce14">
            <text:p>7.093,00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5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PEREZ TRUJILLO Mª YAIZ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879.00000000000011" table:style-name="ce14">
            <text:p>879,0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2852.799999999999" table:style-name="ce14">
            <text:p>22.852,80</text:p>
          </table:table-cell>
          <table:table-cell office:value-type="float" office:value="7175.7792000000009" table:style-name="ce14">
            <text:p>7.175,7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7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MARTIN PEINADO PURIFIACION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0" table:style-name="ce14">
            <text:p>0,0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1973.8" table:style-name="ce14">
            <text:p>21.973,80</text:p>
          </table:table-cell>
          <table:table-cell office:value-type="float" office:value="6899.7732000000005" table:style-name="ce14">
            <text:p>6.899,7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3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7">
            <text:p>SAMPOL RODRIGUEZ, ANA CRISTIN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57">
            <text:p>MHAT16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59"/>
          <table:table-cell office:value-type="string" table:style-name="ce51">
            <text:p>NAVARRO MENDOZA HORTENSI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number-columns-repeated="6" table:style-name="ce27"/>
          <table:table-cell table:number-columns-repeated="16362"/>
        </table:table-row>
        <table:table-row table:style-name="ro8">
          <table:table-cell table:number-columns-repeated="2" table:style-name="ce65"/>
          <table:table-cell table:style-name="ce28"/>
          <table:table-cell table:style-name="ce30"/>
          <table:table-cell table:style-name="ce65"/>
          <table:table-cell table:style-name="ce11"/>
          <table:table-cell table:number-columns-repeated="10" table:style-name="ce53"/>
          <table:table-cell table:number-columns-repeated="6" table:style-name="ce27"/>
          <table:table-cell table:number-columns-repeated="16362"/>
        </table:table-row>
        <table:table-row table:style-name="ro8">
          <table:table-cell table:style-name="ce16"/>
          <table:table-cell table:style-name="ce65"/>
          <table:table-cell table:style-name="ce19"/>
          <table:table-cell table:style-name="ce50"/>
          <table:table-cell table:style-name="ce17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table:style-name="ce12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MUSEO DE LA CIENCIA Y EL COSMOS</text:p>
          </table:table-cell>
          <table:covered-table-cell/>
          <table:table-cell table:style-name="ce21"/>
          <table:table-cell table:number-columns-repeated="9" table:style-name="ce12"/>
          <table:table-cell table:number-columns-repeated="2" table:style-name="ce14"/>
          <table:table-cell table:number-columns-repeated="16368" table:style-name="ce38"/>
        </table:table-row>
        <table:table-row table:style-name="ro4">
          <table:table-cell table:style-name="ce59"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table-cell office:value-type="string" table:number-columns-spanned="1" table:number-rows-spanned="2" table:style-name="ce80">
            <text:p>C.T.</text:p>
          </table:table-cell>
          <table:table-cell table:style-name="ce12"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16368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C1</text:p>
          </table:table-cell>
          <table:table-cell office:value-type="string" table:style-name="ce6">
            <text:p>TECNICO/A SUPERIOR ( 24/50 )</text:p>
          </table:table-cell>
          <table:table-cell office:value-type="string" table:style-name="ce34">
            <text:p>Física</text:p>
          </table:table-cell>
          <table:covered-table-cell/>
          <table:table-cell office:value-type="string" table:style-name="ce7">
            <text:p>GONZALEZ SANCHEZ, OSWALD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3139.68" table:style-name="ce14">
            <text:p>3.139,68</text:p>
          </table:table-cell>
          <table:table-cell table:style-name="ce14"/>
          <table:table-cell office:value-type="float" office:value="45502.479999999996" table:style-name="ce14">
            <text:p>45.502,48</text:p>
          </table:table-cell>
          <table:table-cell office:value-type="float" office:value="14287.766160000001" table:style-name="ce14">
            <text:p>14.287,7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MCC17</text:p>
          </table:table-cell>
          <table:table-cell office:value-type="string" table:style-name="ce6">
            <text:p>TECNICO/A SUPERIOR ( 24/50 )</text:p>
          </table:table-cell>
          <table:table-cell office:value-type="string" table:style-name="ce34">
            <text:p>Física</text:p>
          </table:table-cell>
          <table:table-cell table:style-name="ce60"/>
          <table:table-cell office:value-type="string" table:style-name="ce7">
            <text:p>VACANTE DOTAD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1181.399999999998" table:style-name="ce14">
            <text:p>21.181,40</text:p>
          </table:table-cell>
          <table:table-cell office:value-type="float" office:value="6650.9721599999993" table:style-name="ce14">
            <text:p>6.650,97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16</text:p>
          </table:table-cell>
          <table:table-cell office:value-type="string" table:style-name="ce37">
            <text:p>TECNICO/A AUDIOVISUALES<text:span text:style-name="T1"><text:s/>( 18/24 )</text:span></text:p>
          </table:table-cell>
          <table:table-cell table:style-name="ce35"/>
          <table:table-cell table:style-name="ce32"/>
          <table:table-cell office:value-type="string" table:style-name="ce7">
            <text:p>BENTO AFONSO PEDRO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26.08000000000004" table:style-name="ce14">
            <text:p>526,08</text:p>
          </table:table-cell>
          <table:table-cell office:value-type="float" office:value="1629.8899999999999" table:style-name="ce14">
            <text:p>1.629,89</text:p>
          </table:table-cell>
          <table:table-cell office:value-type="float" office:value="1861.3899999999999" table:style-name="ce14">
            <text:p>1.861,39</text:p>
          </table:table-cell>
          <table:table-cell office:value-type="float" office:value="1569.84" table:style-name="ce14">
            <text:p>1.569,84</text:p>
          </table:table-cell>
          <table:table-cell table:style-name="ce14"/>
          <table:table-cell office:value-type="float" office:value="27166.3" table:style-name="ce14">
            <text:p>27.166,30</text:p>
          </table:table-cell>
          <table:table-cell office:value-type="float" office:value="8530.2244800000008" table:style-name="ce14">
            <text:p>8.530,22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2</text:p>
          </table:table-cell>
          <table:table-cell office:value-type="string" table:style-name="ce8">
            <text:p>TECNICO/A DE DESARROLLO ( 18/25 )</text:p>
          </table:table-cell>
          <table:table-cell table:style-name="ce34"/>
          <table:table-cell table:style-name="ce32"/>
          <table:table-cell office:value-type="string" table:style-name="ce51">
            <text:p>DEL ROSARIO CEDRES, ANTONIO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3532.14" table:style-name="ce14">
            <text:p>3.532,14</text:p>
          </table:table-cell>
          <table:table-cell table:style-name="ce14"/>
          <table:table-cell office:value-type="float" office:value="29435.48" table:style-name="ce14">
            <text:p>29.435,48</text:p>
          </table:table-cell>
          <table:table-cell office:value-type="float" office:value="9242.7532800000008" table:style-name="ce14">
            <text:p>9.242,75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8</text:p>
          </table:table-cell>
          <table:table-cell office:value-type="string" table:style-name="ce8">
            <text:p>TECNICO/A DE DESARROLLO (ASTRONOMÍA) ( 18/25 )</text:p>
          </table:table-cell>
          <table:table-cell table:style-name="ce34"/>
          <table:table-cell table:style-name="ce33"/>
          <table:table-cell office:value-type="string" table:style-name="ce7">
            <text:p>VACANTE NO DOTADA PLAZA OSWAL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7"/>
          <table:table-cell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9</text:p>
          </table:table-cell>
          <table:table-cell office:value-type="string" table:style-name="ce8">
            <text:p>TECNICO/A DE DESARROLLO (ASTRONOMÍA) ( 18/25 )</text:p>
          </table:table-cell>
          <table:table-cell table:style-name="ce34"/>
          <table:table-cell table:style-name="ce33"/>
          <table:table-cell office:value-type="string" table:style-name="ce7">
            <text:p>NAVEROS NAVEIRAS, RUBEN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2469.1200000000003" table:style-name="ce14">
            <text:p>2.469,12</text:p>
          </table:table-cell>
          <table:table-cell office:value-type="float" office:value="2630.3999999999996" table:style-name="ce14">
            <text:p>2.630,40</text:p>
          </table:table-cell>
          <table:table-cell office:value-type="float" office:value="31002.86" table:style-name="ce14">
            <text:p>31.002,86</text:p>
          </table:table-cell>
          <table:table-cell office:value-type="float" office:value="9734.8917600000004" table:style-name="ce14">
            <text:p>9.734,89</text:p>
          </table:table-cell>
          <table:table-cell table:number-columns-repeated="2" table:style-name="ce27"/>
          <table:table-cell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3</text:p>
          </table:table-cell>
          <table:table-cell office:value-type="string" table:style-name="ce8">
            <text:p>TECNICO/A DE DESARROLLO ( 18/25 )</text:p>
          </table:table-cell>
          <table:table-cell table:style-name="ce34"/>
          <table:table-cell table:style-name="ce33"/>
          <table:table-cell office:value-type="string" table:style-name="ce7">
            <text:p>TRUJILLO LEON, WENCESLAO MANUEL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3139.68" table:style-name="ce14">
            <text:p>3.139,68</text:p>
          </table:table-cell>
          <table:table-cell table:style-name="ce14"/>
          <table:table-cell office:value-type="float" office:value="29043.02" table:style-name="ce14">
            <text:p>29.043,02</text:p>
          </table:table-cell>
          <table:table-cell office:value-type="float" office:value="9119.5020000000004" table:style-name="ce14">
            <text:p>9.119,50</text:p>
          </table:table-cell>
          <table:table-cell table:number-columns-repeated="2" table:style-name="ce27"/>
          <table:table-cell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7</text:p>
          </table:table-cell>
          <table:table-cell office:value-type="string" table:style-name="ce8">
            <text:p>TECNICO/A DE MANTENIMIENTO ( 18/25 )</text:p>
          </table:table-cell>
          <table:table-cell table:style-name="ce34"/>
          <table:table-cell table:style-name="ce33"/>
          <table:table-cell office:value-type="string" table:style-name="ce7">
            <text:p>ABREU GOMEZ , ALEXIS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1569.84" table:style-name="ce14">
            <text:p>1.569,84</text:p>
          </table:table-cell>
          <table:table-cell table:style-name="ce14"/>
          <table:table-cell office:value-type="float" office:value="27473.18" table:style-name="ce14">
            <text:p>27.473,18</text:p>
          </table:table-cell>
          <table:table-cell office:value-type="float" office:value="10055.176559999998" table:style-name="ce14">
            <text:p>10.055,18</text:p>
          </table:table-cell>
          <table:table-cell table:number-columns-repeated="2" table:style-name="ce27"/>
          <table:table-cell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6</text:p>
          </table:table-cell>
          <table:table-cell office:value-type="string" table:style-name="ce8">
            <text:p>TECNICO/A DE MANTENIMIENTO ( 18/25 )</text:p>
          </table:table-cell>
          <table:table-cell table:style-name="ce34"/>
          <table:table-cell table:style-name="ce33"/>
          <table:table-cell office:value-type="string" table:style-name="ce7">
            <text:p>CARRILLO GONZALEZ, CIPRIANO</text:p>
          </table:table-cell>
          <table:table-cell office:value-type="float" office:value="781.39" table:style-name="ce14">
            <text:p>781,39</text:p>
          </table:table-cell>
          <table:table-cell office:value-type="float" office:value="428.46" table:style-name="ce14">
            <text:p>428,46</text:p>
          </table:table-cell>
          <table:table-cell office:value-type="float" office:value="125.46" table:style-name="ce14">
            <text:p>125,46</text:p>
          </table:table-cell>
          <table:table-cell office:value-type="float" office:value="548" table:style-name="ce14">
            <text:p>548,00</text:p>
          </table:table-cell>
          <table:table-cell office:value-type="float" office:value="1651.81" table:style-name="ce14">
            <text:p>1.651,81</text:p>
          </table:table-cell>
          <table:table-cell office:value-type="float" office:value="1883.31" table:style-name="ce14">
            <text:p>1.883,31</text:p>
          </table:table-cell>
          <table:table-cell office:value-type="float" office:value="3532.14" table:style-name="ce14">
            <text:p>3.532,14</text:p>
          </table:table-cell>
          <table:table-cell office:value-type="float" office:value="1315.2" table:style-name="ce14">
            <text:p>1.315,20</text:p>
          </table:table-cell>
          <table:table-cell office:value-type="float" office:value="30750.68" table:style-name="ce14">
            <text:p>30.750,68</text:p>
          </table:table-cell>
          <table:table-cell office:value-type="float" office:value="11254.76352" table:style-name="ce14">
            <text:p>11.254,76</text:p>
          </table:table-cell>
          <table:table-cell table:number-columns-repeated="2" table:style-name="ce27"/>
          <table:table-cell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7">
            <text:p>MCC5</text:p>
          </table:table-cell>
          <table:table-cell office:value-type="string" table:style-name="ce8">
            <text:p>TECNICO/A DE MANTENIMIENTO ( 18/25 )</text:p>
          </table:table-cell>
          <table:table-cell table:style-name="ce34"/>
          <table:table-cell table:style-name="ce22"/>
          <table:table-cell office:value-type="string" table:style-name="ce7">
            <text:p>VACANTE NO DOTA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74"/>
          <table:table-cell table:number-columns-repeated="3" table:style-name="ce75"/>
          <table:table-cell table:number-columns-repeated="16362" table:style-name="ce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7">
            <text:p>MCC10</text:p>
          </table:table-cell>
          <table:table-cell office:value-type="string" table:style-name="ce8">
            <text:p>AUXILIAR ADMINISTRATIVO/A ( 14/25 )</text:p>
          </table:table-cell>
          <table:table-cell table:style-name="ce34"/>
          <table:table-cell table:style-name="ce33"/>
          <table:table-cell office:value-type="string" table:style-name="ce7">
            <text:p>ALEMAN BASTARRICA, Mª JOSE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48" table:style-name="ce14">
            <text:p>548,00</text:p>
          </table:table-cell>
          <table:table-cell office:value-type="float" office:value="1523.44" table:style-name="ce14">
            <text:p>1.523,44</text:p>
          </table:table-cell>
          <table:table-cell office:value-type="float" office:value="1632.8000000000002" table:style-name="ce14">
            <text:p>1.632,80</text:p>
          </table:table-cell>
          <table:table-cell office:value-type="float" office:value="2448.5400000000004" table:style-name="ce14">
            <text:p>2.448,54</text:p>
          </table:table-cell>
          <table:table-cell table:style-name="ce14"/>
          <table:table-cell office:value-type="float" office:value="25089.020000000004" table:style-name="ce14">
            <text:p>25.089,02</text:p>
          </table:table-cell>
          <table:table-cell office:value-type="float" office:value="7877.9459999999999" table:style-name="ce14">
            <text:p>7.877,95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1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3"/>
          <table:table-cell office:value-type="string" table:style-name="ce51">
            <text:p>ACOSTA CARBALLO, JOSE ROBERTO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640.8000000000002" table:style-name="ce14">
            <text:p>1.640,8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614.6" table:style-name="ce14">
            <text:p>23.614,60</text:p>
          </table:table-cell>
          <table:table-cell office:value-type="float" office:value="7414.9718400000002" table:style-name="ce14">
            <text:p>7.414,97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5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3"/>
          <table:table-cell office:value-type="string" table:style-name="ce7">
            <text:p>MEDINA JIMENEZ MART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025.5" table:style-name="ce14">
            <text:p>1.025,5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2999.3" table:style-name="ce14">
            <text:p>22.999,30</text:p>
          </table:table-cell>
          <table:table-cell office:value-type="float" office:value="7221.7864799999998" table:style-name="ce14">
            <text:p>7.221,79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2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3"/>
          <table:table-cell office:value-type="string" table:style-name="ce7">
            <text:p>PEREZ MORILLO, ANGEL LUIS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435.7" table:style-name="ce14">
            <text:p>1.435,7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409.5" table:style-name="ce14">
            <text:p>23.409,50</text:p>
          </table:table-cell>
          <table:table-cell office:value-type="float" office:value="7350.57672" table:style-name="ce14">
            <text:p>7.350,58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4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3"/>
          <table:table-cell office:value-type="string" table:style-name="ce7">
            <text:p>PINEDA GONZALEZ Mª ANTONI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113.4000000000001" table:style-name="ce14">
            <text:p>1.113,4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087.200000000001" table:style-name="ce14">
            <text:p>23.087,20</text:p>
          </table:table-cell>
          <table:table-cell office:value-type="float" office:value="7249.3682399999998" table:style-name="ce14">
            <text:p>7.249,37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3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33"/>
          <table:table-cell office:value-type="string" table:style-name="ce7">
            <text:p>RODRIGUEZ RODRIGUEZ, DAMIAN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230.5999999999999" table:style-name="ce14">
            <text:p>1.230,6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3204.399999999998" table:style-name="ce14">
            <text:p>23.204,40</text:p>
          </table:table-cell>
          <table:table-cell office:value-type="float" office:value="7286.1816000000008" table:style-name="ce14">
            <text:p>7.286,18</text:p>
          </table:table-cell>
          <table:table-cell table:style-name="ce27"/>
          <table:table-cell table:number-columns-repeated="2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7">
            <text:p>MCC18</text:p>
          </table:table-cell>
          <table:table-cell office:value-type="string" table:style-name="ce6">
            <text:p>RECEPCIONISTA ( 12/22 )</text:p>
          </table:table-cell>
          <table:table-cell table:style-name="ce34"/>
          <table:table-cell table:style-name="ce73"/>
          <table:table-cell office:value-type="string" table:style-name="ce7">
            <text:p>VACANTE DOTADA PLAZA PILUCA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0" table:style-name="ce14">
            <text:p>0,00</text:p>
          </table:table-cell>
          <table:table-cell office:value-type="float" office:value="1841.2800000000002" table:style-name="ce14">
            <text:p>1.841,28</text:p>
          </table:table-cell>
          <table:table-cell office:value-type="float" office:value="21973.8" table:style-name="ce14">
            <text:p>21.973,80</text:p>
          </table:table-cell>
          <table:table-cell office:value-type="float" office:value="6899.7732000000005" table:style-name="ce14">
            <text:p>6.899,77</text:p>
          </table:table-cell>
          <table:table-cell table:style-name="ce27"/>
          <table:table-cell table:number-columns-repeated="2" table:style-name="ce74"/>
          <table:table-cell table:number-columns-repeated="3" table:style-name="ce75"/>
          <table:table-cell table:number-columns-repeated="16362" table:style-name="ce72"/>
        </table:table-row>
        <table:table-row table:style-name="ro3">
          <table:table-cell table:number-columns-repeated="2" table:style-name="ce15"/>
          <table:table-cell table:style-name="ce16"/>
          <table:table-cell table:style-name="ce65"/>
          <table:table-cell table:style-name="ce15"/>
          <table:table-cell table:style-name="ce16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2" table:style-name="ce53"/>
          <table:table-cell table:number-columns-repeated="3" table:style-name="ce48"/>
          <table:table-cell table:number-columns-repeated="3" table:style-name="ce54"/>
          <table:table-cell table:number-columns-repeated="16362" table:style-name="ce3"/>
        </table:table-row>
        <table:table-row table:style-name="ro3">
          <table:table-cell table:number-columns-repeated="2" table:style-name="ce65"/>
          <table:table-cell table:style-name="ce16"/>
          <table:table-cell table:style-name="ce65"/>
          <table:table-cell table:style-name="ce20"/>
          <table:table-cell table:style-name="ce16"/>
          <table:table-cell table:number-columns-repeated="10" table:style-name="ce53"/>
          <table:table-cell table:number-columns-repeated="3" table:style-name="ce56"/>
          <table:table-cell table:number-columns-repeated="3" table:style-name="ce55"/>
          <table:table-cell table:number-columns-repeated="16362" table:style-name="ce4"/>
        </table:table-row>
        <table:table-row table:style-name="ro3">
          <table:table-cell table:style-name="ce5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INSTITUTO DE BIOANTROPOLOGÍA</text:p>
          </table:table-cell>
          <table:covered-table-cell/>
          <table:table-cell table:style-name="ce21"/>
          <table:table-cell table:style-name="ce12"/>
          <table:table-cell table:number-columns-repeated="10" table:style-name="ce14"/>
          <table:table-cell table:number-columns-repeated="3" table:style-name="ce49"/>
          <table:table-cell table:number-columns-repeated="3" table:style-name="ce41"/>
          <table:table-cell table:number-columns-repeated="16362" table:style-name="ce40"/>
        </table:table-row>
        <table:table-row table:style-name="ro4">
          <table:table-cell table:style-name="ce59"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table-cell office:value-type="string" table:number-columns-spanned="1" table:number-rows-spanned="2" table:style-name="ce80">
            <text:p>C.T.</text:p>
          </table:table-cell>
          <table:table-cell table:style-name="ce12"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IB2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covered-table-cell/>
          <table:table-cell office:value-type="string" table:style-name="ce51">
            <text:p>MARTIN OVAL , MERCEDES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5517.18" table:style-name="ce14">
            <text:p>5.517,18</text:p>
          </table:table-cell>
          <table:table-cell table:style-name="ce33"/>
          <table:table-cell office:value-type="float" office:value="47879.979999999996" table:style-name="ce14">
            <text:p>47.879,98</text:p>
          </table:table-cell>
          <table:table-cell office:value-type="float" office:value="15034.32" table:style-name="ce14">
            <text:p>15.034,32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IB1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Medicina</text:p>
          </table:table-cell>
          <table:table-cell table:style-name="ce32"/>
          <table:table-cell office:value-type="string" table:style-name="ce7">
            <text:p>RODRIGUEZ MARTIN, CONRADO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6130.2" table:style-name="ce14">
            <text:p>6.130,20</text:p>
          </table:table-cell>
          <table:table-cell office:value-type="float" office:value="13816.32" table:style-name="ce14">
            <text:p>13.816,32</text:p>
          </table:table-cell>
          <table:table-cell office:value-type="float" office:value="62309.319999999992" table:style-name="ce14">
            <text:p>62.309,32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IB3</text:p>
          </table:table-cell>
          <table:table-cell office:value-type="string" table:style-name="ce6">
            <text:p>CONSERVADOR/A ( 24/50 )</text:p>
          </table:table-cell>
          <table:table-cell office:value-type="string" table:style-name="ce34">
            <text:p>Biología</text:p>
          </table:table-cell>
          <table:table-cell table:style-name="ce32"/>
          <table:table-cell office:value-type="string" table:style-name="ce7">
            <text:p>VACANTE DOTADA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1181.399999999998" table:style-name="ce14">
            <text:p>21.181,40</text:p>
          </table:table-cell>
          <table:table-cell office:value-type="float" office:value="6650.9721599999993" table:style-name="ce14">
            <text:p>6.650,97</text:p>
          </table:table-cell>
          <table:table-cell table:number-columns-repeated="3" table:style-name="ce27"/>
          <table:table-cell table:number-columns-repeated="3" table:style-name="ce41"/>
          <table:table-cell table:number-columns-repeated="16362" table:style-name="ce29"/>
        </table:table-row>
        <table:table-row table:number-rows-repeated="2" table:style-name="ro3">
          <table:table-cell table:number-columns-repeated="2" table:style-name="ce65"/>
          <table:table-cell table:style-name="ce16"/>
          <table:table-cell table:style-name="ce65"/>
          <table:table-cell table:style-name="ce20"/>
          <table:table-cell table:style-name="ce16"/>
          <table:table-cell table:number-columns-repeated="10" table:style-name="ce53"/>
          <table:table-cell table:number-columns-repeated="3" table:style-name="ce49"/>
          <table:table-cell table:number-columns-repeated="3" table:style-name="ce41"/>
          <table:table-cell table:number-columns-repeated="16362" table:style-name="ce2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2" table:number-rows-spanned="1" table:style-name="ce86">
            <text:p>ÁREA: CENTRO DE DOCUMENTACION CANARIAS-AMÉRICA</text:p>
          </table:table-cell>
          <table:covered-table-cell/>
          <table:table-cell office:value-type="string" table:number-columns-spanned="1" table:number-rows-spanned="2" table:style-name="ce80">
            <text:p>C.T.</text:p>
          </table:table-cell>
          <table:table-cell table:number-columns-spanned="1" table:number-rows-spanned="2" table:style-name="ce79"/>
          <table:table-cell table:number-columns-repeated="10" table:style-name="ce14"/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4">
          <table:covered-table-cell/>
          <table:covered-table-cell/>
          <table:table-cell office:value-type="string" table:style-name="ce61">
            <text:p>DENOMINACIÓN DE LA PLAZA</text:p>
          </table:table-cell>
          <table:table-cell office:value-type="string" table:style-name="ce61">
            <text:p>ESPECIALIDAD</text:p>
          </table:table-cell>
          <table:covered-table-cell/>
          <table:covered-table-cell/>
          <table:table-cell office:value-type="string" table:style-name="ce62">
            <text:p>Sueldo</text:p>
            <text:p><text:s/>Base</text:p>
          </table:table-cell>
          <table:table-cell office:value-type="string" table:style-name="ce62">
            <text:p>Complemento Destino</text:p>
          </table:table-cell>
          <table:table-cell office:value-type="string" table:style-name="ce62">
            <text:p>Residencia</text:p>
          </table:table-cell>
          <table:table-cell office:value-type="string" table:style-name="ce62">
            <text:p>Compl.</text:p>
            <text:p>Especifico</text:p>
          </table:table-cell>
          <table:table-cell office:value-type="string" table:style-name="ce62">
            <text:p>Paga Extra</text:p>
            <text:p>(C.U.)</text:p>
          </table:table-cell>
          <table:table-cell office:value-type="string" table:style-name="ce62">
            <text:p>Total</text:p>
            <text:p>Mensual</text:p>
          </table:table-cell>
          <table:table-cell office:value-type="string" table:style-name="ce62">
            <text:p>Antigúedad Anual</text:p>
          </table:table-cell>
          <table:table-cell office:value-type="string" table:style-name="ce68">
            <text:p>Complementos</text:p>
          </table:table-cell>
          <table:table-cell office:value-type="string" table:style-name="ce68">
            <text:p>Total</text:p>
            <text:p>Anual</text:p>
          </table:table-cell>
          <table:table-cell office:value-type="string" table:style-name="ce69">
            <text:p>Seg. Social</text:p>
          </table:table-cell>
          <table:table-cell table:number-columns-repeated="3" table:style-name="ce42"/>
          <table:table-cell table:number-columns-repeated="3" table:style-name="ce27"/>
          <table:table-cell table:number-columns-repeated="16362" table:style-name="ce3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7">
            <text:p>CEDOCAM1</text:p>
          </table:table-cell>
          <table:table-cell office:value-type="string" table:style-name="ce6">
            <text:p>TECNICO/A SUPERIOR EN DOCUMENTACION (a extinguir) ( 24/50 )</text:p>
          </table:table-cell>
          <table:table-cell table:style-name="ce34"/>
          <table:table-cell table:style-name="ce7"/>
          <table:table-cell office:value-type="string" table:style-name="ce7">
            <text:p>VERA GONZALEZ Mª JOSE</text:p>
          </table:table-cell>
          <table:table-cell office:value-type="float" office:value="1203.56" table:style-name="ce14">
            <text:p>1.203,56</text:p>
          </table:table-cell>
          <table:table-cell office:value-type="float" office:value="632.6" table:style-name="ce14">
            <text:p>632,60</text:p>
          </table:table-cell>
          <table:table-cell office:value-type="float" office:value="186.19" table:style-name="ce14">
            <text:p>186,19</text:p>
          </table:table-cell>
          <table:table-cell office:value-type="float" office:value="1096" table:style-name="ce14">
            <text:p>1.096,00</text:p>
          </table:table-cell>
          <table:table-cell office:value-type="float" office:value="2471.3000000000002" table:style-name="ce14">
            <text:p>2.471,30</text:p>
          </table:table-cell>
          <table:table-cell office:value-type="float" office:value="3118.35" table:style-name="ce14">
            <text:p>3.118,35</text:p>
          </table:table-cell>
          <table:table-cell office:value-type="float" office:value="4280.28" table:style-name="ce14">
            <text:p>4.280,28</text:p>
          </table:table-cell>
          <table:table-cell office:value-type="float" office:value="5929.5599999999995" table:style-name="ce14">
            <text:p>5.929,56</text:p>
          </table:table-cell>
          <table:table-cell office:value-type="float" office:value="52572.639999999992" table:style-name="ce14">
            <text:p>52.572,64</text:p>
          </table:table-cell>
          <table:table-cell office:value-type="float" office:value="15336.136799999998" table:style-name="ce14">
            <text:p>15.336,14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57">
            <text:p>CEDOCAM2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Biblioteconomía y Documen</text:p>
          </table:table-cell>
          <table:table-cell table:style-name="ce7"/>
          <table:table-cell office:value-type="string" table:style-name="ce7">
            <text:p>DE JESUS CONTRERAS, CAROLINA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3050.64" table:style-name="ce14">
            <text:p>3.050,64</text:p>
          </table:table-cell>
          <table:table-cell table:style-name="ce14"/>
          <table:table-cell office:value-type="float" office:value="41855.959999999992" table:style-name="ce14">
            <text:p>41.855,96</text:p>
          </table:table-cell>
          <table:table-cell office:value-type="float" office:value="13142.784" table:style-name="ce14">
            <text:p>13.142,78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58">
            <text:p>CEDOCAM8</text:p>
          </table:table-cell>
          <table:table-cell office:value-type="string" table:style-name="ce6">
            <text:p>TECNICO/A DE GRADO MEDIO ( 24/46 )</text:p>
          </table:table-cell>
          <table:table-cell office:value-type="string" table:style-name="ce34">
            <text:p>Biblioteconomía y Documen</text:p>
          </table:table-cell>
          <table:table-cell table:style-name="ce7"/>
          <table:table-cell office:value-type="string" table:style-name="ce7">
            <text:p>MORO PEREZ MERCEDES</text:p>
          </table:table-cell>
          <table:table-cell office:value-type="float" office:value="1040.69" table:style-name="ce14">
            <text:p>1.040,69</text:p>
          </table:table-cell>
          <table:table-cell office:value-type="float" office:value="632.6" table:style-name="ce14">
            <text:p>632,60</text:p>
          </table:table-cell>
          <table:table-cell office:value-type="float" office:value="152.17999999999998" table:style-name="ce14">
            <text:p>152,18</text:p>
          </table:table-cell>
          <table:table-cell office:value-type="float" office:value="1008.32" table:style-name="ce14">
            <text:p>1.008,32</text:p>
          </table:table-cell>
          <table:table-cell office:value-type="float" office:value="2399.92" table:style-name="ce14">
            <text:p>2.399,92</text:p>
          </table:table-cell>
          <table:table-cell office:value-type="float" office:value="2833.79" table:style-name="ce14">
            <text:p>2.833,79</text:p>
          </table:table-cell>
          <table:table-cell office:value-type="float" office:value="2542.2000000000003" table:style-name="ce14">
            <text:p>2.542,20</text:p>
          </table:table-cell>
          <table:table-cell table:style-name="ce14"/>
          <table:table-cell office:value-type="float" office:value="41347.51999999999" table:style-name="ce14">
            <text:p>41.347,52</text:p>
          </table:table-cell>
          <table:table-cell office:value-type="float" office:value="12983.133839999999" table:style-name="ce14">
            <text:p>12.983,13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58">
            <text:p>CEDOCAM4</text:p>
          </table:table-cell>
          <table:table-cell office:value-type="string" table:style-name="ce8">
            <text:p>AUXILIAR DE BIBLIOTECA Y DOCUMENTACION ( 14/23 )</text:p>
          </table:table-cell>
          <table:table-cell table:style-name="ce34"/>
          <table:table-cell table:style-name="ce7"/>
          <table:table-cell office:value-type="string" table:style-name="ce7">
            <text:p>VACANTE DOTAD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04.16" table:style-name="ce14">
            <text:p>504,16</text:p>
          </table:table-cell>
          <table:table-cell office:value-type="float" office:value="1479.6000000000001" table:style-name="ce14">
            <text:p>1.479,60</text:p>
          </table:table-cell>
          <table:table-cell office:value-type="float" office:value="1588.9600000000003" table:style-name="ce14">
            <text:p>1.588,96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2026.720000000005" table:style-name="ce14">
            <text:p>22.026,72</text:p>
          </table:table-cell>
          <table:table-cell office:value-type="float" office:value="6916.3900800000001" table:style-name="ce14">
            <text:p>6.916,39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58">
            <text:p>CEDOCAM3</text:p>
          </table:table-cell>
          <table:table-cell office:value-type="string" table:style-name="ce8">
            <text:p>AUXILIAR DE BIBLIOTECA Y DOCUMENTACION ( 14/23 )</text:p>
          </table:table-cell>
          <table:table-cell table:style-name="ce34"/>
          <table:table-cell table:style-name="ce7"/>
          <table:table-cell office:value-type="string" table:style-name="ce7">
            <text:p>GARCIA RODRIGUEZ , MARIA TERESA</text:p>
          </table:table-cell>
          <table:table-cell office:value-type="float" office:value="650.33000000000004" table:style-name="ce14">
            <text:p>650,33</text:p>
          </table:table-cell>
          <table:table-cell office:value-type="float" office:value="331.04" table:style-name="ce14">
            <text:p>331,04</text:p>
          </table:table-cell>
          <table:table-cell office:value-type="float" office:value="103.43" table:style-name="ce14">
            <text:p>103,43</text:p>
          </table:table-cell>
          <table:table-cell office:value-type="float" office:value="504.16" table:style-name="ce14">
            <text:p>504,16</text:p>
          </table:table-cell>
          <table:table-cell office:value-type="float" office:value="1479.6000000000001" table:style-name="ce14">
            <text:p>1.479,60</text:p>
          </table:table-cell>
          <table:table-cell office:value-type="float" office:value="1588.9600000000003" table:style-name="ce14">
            <text:p>1.588,96</text:p>
          </table:table-cell>
          <table:table-cell office:value-type="float" office:value="1088.24" table:style-name="ce14">
            <text:p>1.088,24</text:p>
          </table:table-cell>
          <table:table-cell table:style-name="ce14"/>
          <table:table-cell office:value-type="float" office:value="23114.960000000006" table:style-name="ce14">
            <text:p>23.114,96</text:p>
          </table:table-cell>
          <table:table-cell office:value-type="float" office:value="7258.11" table:style-name="ce14">
            <text:p>7.258,11</text:p>
          </table:table-cell>
          <table:table-cell table:number-columns-repeated="6" table:style-name="ce27"/>
          <table:table-cell table:number-columns-repeated="1636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58">
            <text:p>CEDOCAM6</text:p>
          </table:table-cell>
          <table:table-cell office:value-type="string" table:style-name="ce6">
            <text:p>ORDENANZA ( 12/22 )</text:p>
          </table:table-cell>
          <table:table-cell table:style-name="ce34"/>
          <table:table-cell table:style-name="ce7"/>
          <table:table-cell office:value-type="string" table:style-name="ce7">
            <text:p>RODRIGUEZ HERNANDEZ, Mª DEL PILAR</text:p>
          </table:table-cell>
          <table:table-cell office:value-type="float" office:value="595.22" table:style-name="ce14">
            <text:p>595,22</text:p>
          </table:table-cell>
          <table:table-cell office:value-type="float" office:value="282.26" table:style-name="ce14">
            <text:p>282,26</text:p>
          </table:table-cell>
          <table:table-cell office:value-type="float" office:value="91.37" table:style-name="ce14">
            <text:p>91,37</text:p>
          </table:table-cell>
          <table:table-cell office:value-type="float" office:value="482.24" table:style-name="ce14">
            <text:p>482,24</text:p>
          </table:table-cell>
          <table:table-cell office:value-type="float" office:value="1359.72" table:style-name="ce14">
            <text:p>1.359,72</text:p>
          </table:table-cell>
          <table:table-cell office:value-type="float" office:value="1451.0900000000001" table:style-name="ce14">
            <text:p>1.451,09</text:p>
          </table:table-cell>
          <table:table-cell office:value-type="float" office:value="1845.9" table:style-name="ce14">
            <text:p>1.845,90</text:p>
          </table:table-cell>
          <table:table-cell table:style-name="ce14"/>
          <table:table-cell office:value-type="float" office:value="21978.420000000002" table:style-name="ce14">
            <text:p>21.978,42</text:p>
          </table:table-cell>
          <table:table-cell office:value-type="float" office:value="6901.2427200000002" table:style-name="ce14">
            <text:p>6.901,24</text:p>
          </table:table-cell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2" table:style-name="ce65"/>
          <table:table-cell table:style-name="ce16"/>
          <table:table-cell table:number-columns-repeated="2" table:style-name="ce65"/>
          <table:table-cell table:style-name="ce16"/>
          <table:table-cell office:value-type="float" office:value="99384.950000000026" table:style-name="ce36">
            <text:p>99.384,95</text:p>
          </table:table-cell>
          <table:table-cell office:value-type="float" office:value="55096.37" table:style-name="ce36">
            <text:p>55.096,37</text:p>
          </table:table-cell>
          <table:table-cell office:value-type="float" office:value="15228.280000000022" table:style-name="ce36">
            <text:p>15.228,28</text:p>
          </table:table-cell>
          <table:table-cell office:value-type="float" office:value="84501.600000000079" table:style-name="ce36">
            <text:p>84.501,60</text:p>
          </table:table-cell>
          <table:table-cell office:value-type="float" office:value="217114.28000000003" table:style-name="ce36">
            <text:p>217.114,28</text:p>
          </table:table-cell>
          <table:table-cell office:value-type="float" office:value="254211.20000000001" table:style-name="ce36">
            <text:p>254.211,20</text:p>
          </table:table-cell>
          <table:table-cell office:value-type="float" office:value="281079.33000000013" table:style-name="ce36">
            <text:p>281.079,33</text:p>
          </table:table-cell>
          <table:table-cell office:value-type="float" office:value="135647.59999999995" table:style-name="ce36">
            <text:p>135.647,60</text:p>
          </table:table-cell>
          <table:table-cell office:value-type="float" office:value="3858374.5099999988" table:style-name="ce36">
            <text:p>3.858.374,51</text:p>
          </table:table-cell>
          <table:table-cell office:value-type="float" office:value="1253143.2064" table:style-name="ce36">
            <text:p>1.253.143,21</text:p>
          </table:table-cell>
          <table:table-cell table:number-columns-repeated="4" table:style-name="ce49"/>
          <table:table-cell table:number-columns-repeated="2" table:style-name="ce41"/>
          <table:table-cell table:number-columns-repeated="16362" table:style-name="ce29"/>
        </table:table-row>
        <table:table-row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4" table:style-name="ce24"/>
          <table:table-cell table:number-columns-repeated="3" table:style-name="ce18"/>
          <table:table-cell table:number-columns-repeated="2" table:style-name="ce24"/>
          <table:table-cell table:number-columns-repeated="2" table:style-name="ce25"/>
          <table:table-cell table:number-columns-repeated="4" table:style-name="ce48"/>
          <table:table-cell table:number-columns-repeated="2" table:style-name="ce54"/>
          <table:table-cell table:number-columns-repeated="16362" table:style-name="ce3"/>
        </table:table-row>
        <table:table-row table:number-rows-repeated="2" table:style-name="ro9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4" table:style-name="ce24"/>
          <table:table-cell table:number-columns-repeated="3" table:style-name="ce18"/>
          <table:table-cell table:number-columns-repeated="2" table:style-name="ce24"/>
          <table:table-cell table:number-columns-repeated="2" table:style-name="ce25"/>
          <table:table-cell table:number-columns-repeated="4" table:style-name="ce48"/>
          <table:table-cell table:number-columns-repeated="2" table:style-name="ce54"/>
          <table:table-cell table:number-columns-repeated="16362" table:style-name="ce3"/>
        </table:table-row>
        <table:table-row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4" table:style-name="ce24"/>
          <table:table-cell table:number-columns-repeated="3" table:style-name="ce18"/>
          <table:table-cell table:number-columns-repeated="2" table:style-name="ce24"/>
          <table:table-cell table:number-columns-repeated="2" table:style-name="ce25"/>
          <table:table-cell table:number-columns-repeated="4" table:style-name="ce48"/>
          <table:table-cell table:number-columns-repeated="2" table:style-name="ce54"/>
          <table:table-cell table:number-columns-repeated="16362" table:style-name="ce3"/>
        </table:table-row>
        <table:table-row table:number-rows-repeated="2"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8"/>
          <table:table-cell table:number-columns-repeated="2" table:style-name="ce54"/>
          <table:table-cell table:number-columns-repeated="16362" table:style-name="ce3"/>
        </table:table-row>
        <table:table-row table:number-rows-repeated="4"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2"/>
          <table:table-cell table:number-columns-repeated="2" table:style-name="ce27"/>
          <table:table-cell table:number-columns-repeated="16362"/>
        </table:table-row>
        <table:table-row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2"/>
          <table:table-cell table:number-columns-repeated="2" table:style-name="ce27"/>
          <table:table-cell table:number-columns-repeated="16362" table:style-name="ce26"/>
        </table:table-row>
        <table:table-row table:number-rows-repeated="22"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2"/>
          <table:table-cell table:number-columns-repeated="2" table:style-name="ce27"/>
          <table:table-cell table:number-columns-repeated="16362"/>
        </table:table-row>
        <table:table-row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2"/>
          <table:table-cell table:number-columns-repeated="2" table:style-name="ce27"/>
          <table:table-cell table:number-columns-repeated="16362" table:style-name="ce26"/>
        </table:table-row>
        <table:table-row table:number-rows-repeated="3" table:style-name="ro2">
          <table:table-cell table:number-columns-repeated="2" table:style-name="ce15"/>
          <table:table-cell table:style-name="ce18"/>
          <table:table-cell table:number-columns-repeated="2" table:style-name="ce17"/>
          <table:table-cell table:number-columns-repeated="9" table:style-name="ce24"/>
          <table:table-cell table:number-columns-repeated="2" table:style-name="ce25"/>
          <table:table-cell table:number-columns-repeated="4" table:style-name="ce42"/>
          <table:table-cell table:number-columns-repeated="2" table:style-name="ce27"/>
          <table:table-cell table:number-columns-repeated="16362"/>
        </table:table-row>
        <table:table-row table:number-rows-repeated="258" table:style-name="ro2">
          <table:table-cell table:number-columns-repeated="16"/>
          <table:table-cell table:number-columns-repeated="4" table:style-name="ce42"/>
          <table:table-cell table:number-columns-repeated="16364"/>
        </table:table-row>
        <table:table-row table:number-rows-repeated="1048110" table:style-name="ro2">
          <table:table-cell table:number-columns-repeated="16384"/>
        </table:table-row>
        <table:named-expressions>
          <table:named-range table:name="Print_Area" table:cell-range-address="Personal_por_áreas.$A$1:Personal_por_áreas.$P$171" table:base-cell-address="Personal_por_áreas.$A$1"/>
        </table:named-expressions>
      </table:table>
      <table:table table:name="'file:///C:/Users/angelica/Downloads/29-10%20hoja%20trabajo%20desprotegido%20Desglose%20gtos%20personal%202021.xls'#Índice" table:style-name="ta2">
        <table:table-source xlink:href="file:///C:/Users/angelica/Downloads/29-10%20hoja%20trabajo%20desprotegido%20Desglose%20gtos%20personal%202021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PD_2020" table:style-name="ta2">
        <table:table-source xlink:href="file:///C:/Users/angelica/Downloads/29-10%20hoja%20trabajo%20desprotegido%20Desglose%20gtos%20personal%202021.xls" table:table-name="P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-O_2020" table:style-name="ta2">
        <table:table-source xlink:href="file:///C:/Users/angelica/Downloads/29-10%20hoja%20trabajo%20desprotegido%20Desglose%20gtos%20personal%202021.xls" table:table-name="F-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-VD_2020" table:style-name="ta2">
        <table:table-source xlink:href="file:///C:/Users/angelica/Downloads/29-10%20hoja%20trabajo%20desprotegido%20Desglose%20gtos%20personal%202021.xls" table:table-name="F-V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C-VND_2020" table:style-name="ta2">
        <table:table-source xlink:href="file:///C:/Users/angelica/Downloads/29-10%20hoja%20trabajo%20desprotegido%20Desglose%20gtos%20personal%202021.xls" table:table-name="FC-VN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C-AR_2020" table:style-name="ta2">
        <table:table-source xlink:href="file:///C:/Users/angelica/Downloads/29-10%20hoja%20trabajo%20desprotegido%20Desglose%20gtos%20personal%202021.xls" table:table-name="FC-AR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-S_2020" table:style-name="ta2">
        <table:table-source xlink:href="file:///C:/Users/angelica/Downloads/29-10%20hoja%20trabajo%20desprotegido%20Desglose%20gtos%20personal%202021.xls" table:table-name="F-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-C_2020" table:style-name="ta2">
        <table:table-source xlink:href="file:///C:/Users/angelica/Downloads/29-10%20hoja%20trabajo%20desprotegido%20Desglose%20gtos%20personal%202021.xls" table:table-name="F-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FI_2020" table:style-name="ta2">
        <table:table-source xlink:href="file:///C:/Users/angelica/Downloads/29-10%20hoja%20trabajo%20desprotegido%20Desglose%20gtos%20personal%202021.xls" table:table-name="FI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O_2020" table:style-name="ta2">
        <table:table-source xlink:href="file:///C:/Users/angelica/Downloads/29-10%20hoja%20trabajo%20desprotegido%20Desglose%20gtos%20personal%202021.xls" table:table-name="L-O_2020" table:mode="copy-results-only"/>
        <table:table-column/>
        <table:table-row table:number-rows-repeated="598">
          <table:table-cell table:number-columns-repeated="16384"/>
        </table:table-row>
        <table:table-row>
          <table:table-cell table:number-columns-repeated="3"/>
          <table:table-cell office:value-type="string" office:string-value="Laborales fijos"/>
          <table:table-cell table:number-columns-repeated="16380"/>
        </table:table-row>
        <table:table-row>
          <table:table-cell table:number-columns-repeated="3"/>
          <table:table-cell office:value-type="string" office:string-value="Interinos por Vacante"/>
          <table:table-cell table:number-columns-repeated="16380"/>
        </table:table-row>
        <table:table-row>
          <table:table-cell table:number-columns-repeated="3"/>
          <table:table-cell office:value-type="string" office:string-value="Comisión de Servicios"/>
          <table:table-cell table:number-columns-repeated="16380"/>
        </table:table-row>
        <table:table-row table:number-rows-repeated="1047975">
          <table:table-cell table:number-columns-repeated="16380"/>
        </table:table-row>
      </table:table>
      <table:table table:name="'file:///C:/Users/angelica/Downloads/29-10%20hoja%20trabajo%20desprotegido%20Desglose%20gtos%20personal%202021.xls'#L-VD_2020" table:style-name="ta2">
        <table:table-source xlink:href="file:///C:/Users/angelica/Downloads/29-10%20hoja%20trabajo%20desprotegido%20Desglose%20gtos%20personal%202021.xls" table:table-name="L-V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VND_2020" table:style-name="ta2">
        <table:table-source xlink:href="file:///C:/Users/angelica/Downloads/29-10%20hoja%20trabajo%20desprotegido%20Desglose%20gtos%20personal%202021.xls" table:table-name="L-VN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AR_2020" table:style-name="ta2">
        <table:table-source xlink:href="file:///C:/Users/angelica/Downloads/29-10%20hoja%20trabajo%20desprotegido%20Desglose%20gtos%20personal%202021.xls" table:table-name="L-AR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S_2020" table:style-name="ta2">
        <table:table-source xlink:href="file:///C:/Users/angelica/Downloads/29-10%20hoja%20trabajo%20desprotegido%20Desglose%20gtos%20personal%202021.xls" table:table-name="L-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C_2020" table:style-name="ta2">
        <table:table-source xlink:href="file:///C:/Users/angelica/Downloads/29-10%20hoja%20trabajo%20desprotegido%20Desglose%20gtos%20personal%202021.xls" table:table-name="L-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T_2020" table:style-name="ta2">
        <table:table-source xlink:href="file:///C:/Users/angelica/Downloads/29-10%20hoja%20trabajo%20desprotegido%20Desglose%20gtos%20personal%202021.xls" table:table-name="L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T-NC_2020" table:style-name="ta2">
        <table:table-source xlink:href="file:///C:/Users/angelica/Downloads/29-10%20hoja%20trabajo%20desprotegido%20Desglose%20gtos%20personal%202021.xls" table:table-name="LT-N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PRODUCTIVIDAD" table:style-name="ta2">
        <table:table-source xlink:href="file:///C:/Users/angelica/Downloads/29-10%20hoja%20trabajo%20desprotegido%20Desglose%20gtos%20personal%202021.xls" table:table-name="PRODU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RETRIB__VARIABLES_TOT_" table:style-name="ta2">
        <table:table-source xlink:href="file:///C:/Users/angelica/Downloads/29-10%20hoja%20trabajo%20desprotegido%20Desglose%20gtos%20personal%202021.xls" table:table-name="RETRIB__VARIABLES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PLANES_PENSIONES" table:style-name="ta2">
        <table:table-source xlink:href="file:///C:/Users/angelica/Downloads/29-10%20hoja%20trabajo%20desprotegido%20Desglose%20gtos%20personal%202021.xls" table:table-name="PLANES_PEN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ACCIÓN_SOCIAL" table:style-name="ta2">
        <table:table-source xlink:href="file:///C:/Users/angelica/Downloads/29-10%20hoja%20trabajo%20desprotegido%20Desglose%20gtos%20personal%202021.xls" table:table-name="ACCIÓN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MASA_SALARIAL_LABORALES" table:style-name="ta2">
        <table:table-source xlink:href="file:///C:/Users/angelica/Downloads/29-10%20hoja%20trabajo%20desprotegido%20Desglose%20gtos%20personal%202021.xls" table:table-name="MASA_SALARIAL_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COMPARATIVA_2020-2019" table:style-name="ta2">
        <table:table-source xlink:href="file:///C:/Users/angelica/Downloads/29-10%20hoja%20trabajo%20desprotegido%20Desglose%20gtos%20personal%202021.xls" table:table-name="COMPARATIVA_2020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ica/Downloads/29-10%20hoja%20trabajo%20desprotegido%20Desglose%20gtos%20personal%202021.xls'#L-O_2020_(2)" table:style-name="ta2">
        <table:table-source xlink:href="file:///C:/Users/angelica/Downloads/29-10%20hoja%20trabajo%20desprotegido%20Desglose%20gtos%20personal%202021.xls" table:table-name="L-O_2020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F" table:expression="of:=['file:///U:/GESTION%20ECONOMICA/PATRICIA/NUESTRO/PRESUPUESTO/EJERCICIO%202021/Elaboraci%F3n/Para%20transparencia/PRESUPUESTO2010CONRECORTEPAGANOV.xlsx'#Tabla_asimilación.$T$5:.$AB$66]" table:base-cell-address="Personal_por_áreas.$A$1"/>
        <table:named-range table:name="modalidadlo" table:cell-range-address="'file:///C:/Users/angelica/Downloads/29-10%20hoja%20trabajo%20desprotegido%20Desglose%20gtos%20personal%202021.xls'#L-O_2020.$D$599:L-O_2020.$D$601" table:base-cell-address="Personal_por_áreas.$A$1"/>
        <table:named-expression table:name="PLUSDESEMPEÑO" table:expression="of:=[.#REF!]" table:base-cell-address="Personal_por_áreas.$A$1"/>
        <table:named-expression table:name="TABLA" table:expression="of:=[.#REF!]" table:base-cell-address="Personal_por_áreas.$A$1"/>
        <table:named-expression table:name="ZAZA" table:expression="of:=[.#REF!]" table:base-cell-address="Personal_por_áre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0"/>
    <style:style style:name="Euro_32_2" style:display-name="Euro 2" style:family="table-cell" style:data-style-name="N34"/>
    <style:style style:name="Euro_RESUMEN_32_propuestas_32_Museos_32_y_32_Areas_32__32_2009" style:display-name="Euro_RESUMEN propuestas Museos y Areas  2009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PERSONAL0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.196850393700787in" fo:margin-left="0.196850393700787in" fo:margin-right="0.551181102362205in" style:print-orientation="landscape" style:print-page-order="ttb" style:first-page-number="continue" style:scale-to="7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MC</meta:initial-creator>
    <dc:creator>Patricia García de la Rosa</dc:creator>
    <meta:creation-date>2004-11-09T12:25:38Z</meta:creation-date>
    <dc:date>2021-07-09T13:11:56Z</dc:date>
    <meta:print-date>2020-11-18T12:28:04Z</meta:print-date>
  </office:meta>
</office:document-meta>
</file>