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222in"/>
    </style:style>
    <style:style style:name="Table1" style:family="table" style:master-page-name="MP0">
      <style:table-properties style:width="3.4222in" fo:margin-left="0in" table:align="left"/>
    </style:style>
    <style:style style:name="TableRow3" style:family="table-row">
      <style:table-row-properties style:min-row-height="0.199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Formulario_OAMC" style:family="paragraph">
      <style:paragraph-properties fo:break-before="page"/>
    </style:style>
    <style:style style:name="TableRow32" style:family="table-row">
      <style:table-row-properties style:min-row-height="0.191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Formulario_OAMC" style:family="paragraph">
      <style:paragraph-properties fo:text-align="center"/>
    </style:style>
    <style:style style:name="P35" style:parent-style-name="Título" style:family="paragraph">
      <style:paragraph-properties fo:margin-right="-0.0215in"/>
    </style:style>
    <style:style style:name="T36" style:parent-style-name="Fuentedepárrafopredeter." style:family="text">
      <style:text-properties style:font-name="Calibri" fo:font-size="10pt" style:font-size-asian="10pt" style:font-size-complex="10pt"/>
    </style:style>
    <style:style style:name="T37" style:parent-style-name="Fuentedepárrafopredeter." style:family="text">
      <style:text-properties style:font-name="Calibri" fo:font-size="10pt" style:font-size-asian="10pt" style:font-size-complex="10pt"/>
    </style:style>
    <style:style style:name="T38" style:parent-style-name="Fuentedepárrafopredeter." style:family="text">
      <style:text-properties style:font-name="Calibri" fo:font-size="10pt" style:font-size-asian="10pt" style:font-size-complex="10pt"/>
    </style:style>
    <style:style style:name="T39" style:parent-style-name="Fuentedepárrafopredeter." style:family="text">
      <style:text-properties style:font-name="Calibri" fo:font-size="10pt" style:font-size-asian="10pt" style:font-size-complex="10pt"/>
    </style:style>
    <style:style style:name="T40" style:parent-style-name="Fuentedepárrafopredeter." style:family="text">
      <style:text-properties style:font-name="Calibri" fo:font-size="10pt" style:font-size-asian="10pt" style:font-size-complex="10pt"/>
    </style:style>
    <style:style style:name="T41" style:parent-style-name="Fuentedepárrafopredeter." style:family="text">
      <style:text-properties style:font-name="Calibri" fo:font-size="10pt" style:font-size-asian="10pt" style:font-size-complex="10pt"/>
    </style:style>
    <style:style style:name="T42" style:parent-style-name="Fuentedepárrafopredeter." style:family="text">
      <style:text-properties style:font-name="Calibri" fo:font-size="10pt" style:font-size-asian="10pt" style:font-size-complex="10pt"/>
    </style:style>
    <style:style style:name="T43" style:parent-style-name="Fuentedepárrafopredeter." style:family="text">
      <style:text-properties style:font-name="Calibri" fo:font-size="10pt" style:font-size-asian="10pt" style:font-size-complex="10pt"/>
    </style:style>
    <style:style style:name="P44" style:parent-style-name="Título" style:family="paragraph">
      <style:text-properties style:font-name="Calibri" fo:font-weight="normal" style:font-weight-asian="normal" fo:font-size="11pt" style:font-size-asian="11pt" style:font-size-complex="11pt" style:rfc-language-tag="es-ES_tradnl" fo:language="es"/>
    </style:style>
    <style:style style:name="P45" style:parent-style-name="Título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Título" style:family="paragraph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ítulo" style:family="paragraph">
      <style:paragraph-properties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Título" style:family="paragraph">
      <style:paragraph-properties fo:text-align="justify"/>
    </style:style>
    <style:style style:name="T49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0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1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2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3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4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T55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T56" style:parent-style-name="Hipervínculo" style:family="text">
      <style:text-properties style:font-name="Calibri" fo:font-weight="normal" style:font-weight-asian="normal" fo:font-size="11pt" style:font-size-asian="11pt" style:font-size-complex="11pt"/>
    </style:style>
    <style:style style:name="T57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59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0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1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63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4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5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67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68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69" style:parent-style-name="Fuentedepárrafopredeter." style:family="text">
      <style:text-properties style:font-name="Calibri" style:font-name-complex="Arial" fo:color="#8EAADB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alibri" style:font-name-complex="Arial" fo:color="#8EAADB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72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73" style:parent-style-name="Título" style:family="paragraph">
      <style:paragraph-properties fo:text-align="justify"/>
    </style:style>
    <style:style style:name="T74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Arial" fo:color="#8EAADB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78" style:parent-style-name="Fuentedepárrafopredeter." style:family="text">
      <style:text-properties style:font-name="Calibri" style:font-name-complex="Arial" fo:color="#8EAADB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Arial" fo:color="#8EAADB" fo:font-size="11pt" style:font-size-asian="11pt" style:font-size-complex="11pt"/>
    </style:style>
    <style:style style:name="P80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81" style:parent-style-name="Título" style:family="paragraph">
      <style:paragraph-properties fo:text-align="justify"/>
    </style:style>
    <style:style style:name="T82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84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Arial" fo:font-weight="normal" style:font-weight-asian="normal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88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89" style:parent-style-name="Título" style:family="paragraph">
      <style:paragraph-properties fo:text-align="justify"/>
    </style:style>
    <style:style style:name="T90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92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93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94" style:parent-style-name="Hipervínculo" style:family="text">
      <style:text-properties style:font-name="Calibri" style:font-name-complex="Arial" fo:font-weight="normal" style:font-weight-asian="normal" fo:color="#D22C58" fo:font-size="11pt" style:font-size-asian="11pt" style:font-size-complex="11pt"/>
    </style:style>
    <style:style style:name="T95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96" style:parent-style-name="Títu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97" style:parent-style-name="Título" style:family="paragraph">
      <style:paragraph-properties fo:text-align="justify"/>
    </style:style>
    <style:style style:name="T98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99" style:parent-style-name="Hipervínculo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100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101" style:parent-style-name="Título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04" style:parent-style-name="Fuentedepárrafopredeter." style:family="text">
      <style:text-properties style:font-name="Calibri" style:font-name-complex="Arial" fo:color="#8EAADB" fo:font-size="11pt" style:font-size-asian="11pt" style:font-size-complex="11pt"/>
    </style:style>
    <style:style style:name="T105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108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109" style:parent-style-name="Título" style:family="paragraph">
      <style:paragraph-properties fo:text-align="justify"/>
    </style:style>
    <style:style style:name="T110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1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2" style:parent-style-name="Fuentedepárrafopredeter." style:family="text">
      <style:text-properties style:font-name="Calibri" style:font-name-complex="Arial" fo:font-weight="normal" style:font-weight-asian="normal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4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5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6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7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8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119" style:parent-style-name="Hipervínculo" style:family="text">
      <style:text-properties style:font-name="Calibri" style:font-name-complex="Arial" fo:font-weight="normal" style:font-weight-asian="normal" style:use-window-font-color="true" fo:font-size="10pt" style:font-size-asian="10pt" style:font-size-complex="10pt"/>
    </style:style>
    <style:style style:name="T120" style:parent-style-name="Hipervínculo" style:family="text">
      <style:text-properties style:font-name="Calibri" style:font-name-complex="Arial" fo:font-weight="normal" style:font-weight-asian="normal" style:use-window-font-color="true" fo:font-size="10pt" style:font-size-asian="10pt" style:font-size-complex="10pt"/>
    </style:style>
    <style:style style:name="T121" style:parent-style-name="Hipervínculo" style:family="text">
      <style:text-properties style:font-name="Calibri" style:font-name-complex="Arial" fo:font-weight="normal" style:font-weight-asian="normal" style:use-window-font-color="true" fo:font-size="10pt" style:font-size-asian="10pt" style:font-size-complex="10pt"/>
    </style:style>
    <style:style style:name="T122" style:parent-style-name="Fuentedepárrafopredeter.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123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124" style:parent-style-name="Título" style:family="paragraph">
      <style:paragraph-properties fo:text-align="justify"/>
      <style:text-properties style:font-name="Calibri" style:font-name-complex="Arial" fo:font-weight="normal" style:font-weight-asian="normal" fo:font-size="11pt" style:font-size-asian="11pt" style:font-size-complex="11pt"/>
    </style:style>
    <style:style style:name="P125" style:parent-style-name="Título" style:family="paragraph">
      <style:paragraph-properties fo:text-align="justify"/>
    </style:style>
    <style:style style:name="T126" style:parent-style-name="Fuentedepárrafopredeter." style:family="text">
      <style:text-properties style:font-name="Calibri" fo:color="#8EAADB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12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olumn130" style:family="table-column">
      <style:table-column-properties style:column-width="0.5673in"/>
    </style:style>
    <style:style style:name="TableColumn131" style:family="table-column">
      <style:table-column-properties style:column-width="1.2534in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1.4763in"/>
    </style:style>
    <style:style style:name="TableColumn134" style:family="table-column">
      <style:table-column-properties style:column-width="1.1812in"/>
    </style:style>
    <style:style style:name="Table129" style:family="table">
      <style:table-properties style:width="5.6597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ítulo" style:family="paragraph">
      <style:text-properties style:font-name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ítulo" style:family="paragraph">
      <style:text-properties style:font-name="Calibri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ítulo" style:family="paragraph">
      <style:text-properties style:font-name="Calibri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ítulo" style:family="paragraph">
      <style:text-properties style:font-name="Calibri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ítulo" style:family="paragraph">
      <style:text-properties style:font-name="Calibri" fo:font-size="8pt" style:font-size-asian="8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ítulo" style:family="paragraph">
      <style:text-properties style:font-name="Calibri" fo:font-weight="normal" style:font-weight-asian="norm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ítulo" style:family="paragraph">
      <style:text-properties style:font-name="Calibri" fo:font-weight="normal" style:font-weight-asian="norm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ítulo" style:family="paragraph">
      <style:text-properties style:font-name="Calibri" fo:font-weight="normal" style:font-weight-asian="normal" fo:font-size="11pt" style:font-size-asian="11pt" style:font-size-complex="11pt"/>
    </style:style>
    <style:style style:name="P212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213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214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215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216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217" style:parent-style-name="Título" style:family="paragraph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221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22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24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fo:font-size="9pt" style:font-size-asian="9pt" style:font-size-complex="9pt"/>
    </style:style>
    <style:style style:name="P22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228" style:family="table-column">
      <style:table-column-properties style:column-width="1.1194in"/>
    </style:style>
    <style:style style:name="TableColumn229" style:family="table-column">
      <style:table-column-properties style:column-width="1.2361in"/>
    </style:style>
    <style:style style:name="TableColumn230" style:family="table-column">
      <style:table-column-properties style:column-width="0.7868in"/>
    </style:style>
    <style:style style:name="TableColumn231" style:family="table-column">
      <style:table-column-properties style:column-width="0.3256in"/>
    </style:style>
    <style:style style:name="TableColumn232" style:family="table-column">
      <style:table-column-properties style:column-width="2.5125in"/>
    </style:style>
    <style:style style:name="Table227" style:family="table">
      <style:table-properties style:width="5.9805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3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37" style:parent-style-name="Fuentedepárrafopredeter." style:family="text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4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48" style:parent-style-name="Fuentedepárrafopredeter." style:family="text">
      <style:text-properties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5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53" style:parent-style-name="Fuentedepárrafopredeter." style:family="text"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5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58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3" style:parent-style-name="Fuentedepárrafopredeter." style:family="text">
      <style:text-properties fo:font-size="9pt" style:font-size-asian="9pt" style:font-size-complex="9pt"/>
    </style:style>
    <style:style style:name="P26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9" style:parent-style-name="Fuentedepárrafopredeter.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7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7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76" style:parent-style-name="Fuentedepárrafopredeter." style:family="text">
      <style:text-properties fo:font-size="9pt" style:font-size-asian="9pt" style:font-size-complex="9pt"/>
    </style:style>
    <style:style style:name="T27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78" style:parent-style-name="Fuentedepárrafopredeter." style:family="text">
      <style:text-properties fo:font-size="9pt" style:font-size-asian="9pt" style:font-size-complex="9pt"/>
    </style:style>
    <style:style style:name="P279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</style:style>
    <style:style style:name="T280" style:parent-style-name="Fuentedepárrafopredeter." style:family="text">
      <style:text-properties fo:font-size="9pt" style:font-size-asian="9pt" style:font-size-complex="9pt" fo:background-color="#C0C0C0"/>
    </style:style>
    <style:style style:name="T281" style:parent-style-name="Fuentedepárrafopredeter." style:family="text">
      <style:text-properties fo:font-size="9pt" style:font-size-asian="9pt" style:font-size-complex="9pt"/>
    </style:style>
    <style:style style:name="T282" style:parent-style-name="Fuentedepárrafopredeter." style:family="text">
      <style:text-properties fo:font-size="9pt" style:font-size-asian="9pt" style:font-size-complex="9pt"/>
    </style:style>
    <style:style style:name="P283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8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88" style:parent-style-name="Fuentedepárrafopredeter." style:family="text">
      <style:text-properties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29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93" style:parent-style-name="Fuentedepárrafopredeter." style:family="text">
      <style:text-properties fo:font-size="8pt" style:font-size-asian="8pt" style:font-size-complex="8pt"/>
    </style:style>
    <style:style style:name="T294" style:parent-style-name="Fuentedepárrafopredeter.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9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9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9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30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306" style:parent-style-name="Normal" style:family="paragraph">
      <style:paragraph-properties fo:margin-bottom="0in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P30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3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09" style:parent-style-name="Fuentedepárrafopredeter." style:family="text">
      <style:text-properties fo:font-size="9pt" style:font-size-asian="9pt" style:font-size-complex="9pt"/>
    </style:style>
    <style:style style:name="TableColumn311" style:family="table-column">
      <style:table-column-properties style:column-width="6.0048in"/>
    </style:style>
    <style:style style:name="Table310" style:family="table">
      <style:table-properties style:width="6.0048in" fo:margin-left="0.0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32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30" style:parent-style-name="Fuentedepárrafopredeter." style:family="text">
      <style:text-properties fo:font-size="9pt" style:font-size-asian="9pt" style:font-size-complex="9pt"/>
    </style:style>
    <style:style style:name="P33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332" style:parent-style-name="Fuentedepárrafopredeter." style:family="text">
      <style:text-properties fo:font-size="9pt" style:font-size-asian="9pt" style:font-size-complex="9pt"/>
    </style:style>
    <style:style style:name="T33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334" style:parent-style-name="Fuentedepárrafopredeter." style:family="text">
      <style:text-properties fo:font-size="9pt" style:font-size-asian="9pt" style:font-size-complex="9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3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3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3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4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5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6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34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351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352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353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354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355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356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</style:style>
    <style:style style:name="P357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358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359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360" style:parent-style-name="Normal" style:family="paragraph">
      <style:paragraph-properties fo:margin-bottom="0in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361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363" style:parent-style-name="Normal" style:family="paragraph">
      <style:paragraph-properties fo:margin-bottom="0in" fo:margin-right="0.1104in"/>
    </style:style>
    <style:style style:name="T36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65" style:parent-style-name="Fuentedepárrafopredeter." style:family="text">
      <style:text-properties fo:font-size="8pt" style:font-size-asian="8pt" style:font-size-complex="8pt"/>
    </style:style>
    <style:style style:name="T366" style:parent-style-name="Hipervínculo" style:family="text">
      <style:text-properties fo:font-size="8pt" style:font-size-asian="8pt" style:font-size-complex="8pt"/>
    </style:style>
    <style:style style:name="T367" style:parent-style-name="Fuentedepárrafopredeter.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margin-bottom="0in" fo:margin-right="0.1104in"/>
    </style:style>
    <style:style style:name="T36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70" style:parent-style-name="Fuentedepárrafopredeter." style:family="text">
      <style:text-properties fo:font-size="8pt" style:font-size-asian="8pt" style:font-size-complex="8pt"/>
    </style:style>
    <style:style style:name="T371" style:parent-style-name="Hipervínculo" style:family="text">
      <style:text-properties fo:font-size="8pt" style:font-size-asian="8pt" style:font-size-complex="8pt"/>
    </style:style>
    <style:style style:name="T372" style:parent-style-name="Fuentedepárrafopredeter." style:family="text">
      <style:text-properties fo:font-size="8pt" style:font-size-asian="8pt" style:font-size-complex="8pt"/>
    </style:style>
    <style:style style:name="P373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7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75" style:parent-style-name="Fuentedepárrafopredeter." style:family="text">
      <style:text-properties fo:font-size="8pt" style:font-size-asian="8pt" style:font-size-complex="8pt"/>
    </style:style>
    <style:style style:name="P376" style:parent-style-name="Normal" style:family="paragraph">
      <style:paragraph-properties fo:margin-bottom="0in" fo:margin-right="0.1104in"/>
    </style:style>
    <style:style style:name="T37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78" style:parent-style-name="Fuentedepárrafopredeter." style:family="text">
      <style:text-properties fo:font-size="8pt" style:font-size-asian="8pt" style:font-size-complex="8pt"/>
    </style:style>
    <style:style style:name="T379" style:parent-style-name="Hipervínculo" style:family="text">
      <style:text-properties fo:font-size="8pt" style:font-size-asian="8pt" style:font-size-complex="8pt"/>
    </style:style>
    <style:style style:name="T380" style:parent-style-name="Fuentedepárrafopredeter." style:family="text">
      <style:text-properties fo:font-size="8pt" style:font-size-asian="8pt" style:font-size-complex="8pt"/>
    </style:style>
    <style:style style:name="P381" style:parent-style-name="Normal" style:family="paragraph">
      <style:paragraph-properties fo:margin-bottom="0in" fo:margin-right="0.1104in"/>
    </style:style>
    <style:style style:name="T38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83" style:parent-style-name="Fuentedepárrafopredeter." style:family="text">
      <style:text-properties fo:font-size="8pt" style:font-size-asian="8pt" style:font-size-complex="8pt"/>
    </style:style>
    <style:style style:name="T384" style:parent-style-name="Hipervínculo" style:family="text">
      <style:text-properties fo:font-size="8pt" style:font-size-asian="8pt" style:font-size-complex="8pt"/>
    </style:style>
    <style:style style:name="T385" style:parent-style-name="Fuentedepárrafopredeter." style:family="text">
      <style:text-properties fo:font-size="8pt" style:font-size-asian="8pt" style:font-size-complex="8pt"/>
    </style:style>
    <style:style style:name="P386" style:parent-style-name="Normal" style:family="paragraph">
      <style:paragraph-properties fo:margin-bottom="0in" fo:margin-right="0.1104in"/>
    </style:style>
    <style:style style:name="T38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88" style:parent-style-name="Fuentedepárrafopredeter." style:family="text">
      <style:text-properties fo:font-size="8pt" style:font-size-asian="8pt" style:font-size-complex="8pt"/>
    </style:style>
    <style:style style:name="T389" style:parent-style-name="Hipervínculo" style:family="text">
      <style:text-properties fo:font-size="8pt" style:font-size-asian="8pt" style:font-size-complex="8pt"/>
    </style:style>
    <style:style style:name="T390" style:parent-style-name="Fuentedepárrafopredeter." style:family="text">
      <style:text-properties fo:font-size="8pt" style:font-size-asian="8pt" style:font-size-complex="8pt"/>
    </style:style>
    <style:style style:name="P391" style:parent-style-name="Normal" style:family="paragraph">
      <style:paragraph-properties fo:margin-bottom="0in" fo:margin-right="0.1104in"/>
    </style:style>
    <style:style style:name="T39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93" style:parent-style-name="Fuentedepárrafopredeter." style:family="text">
      <style:text-properties fo:font-size="8pt" style:font-size-asian="8pt" style:font-size-complex="8pt"/>
    </style:style>
    <style:style style:name="P3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</style:style>
    <style:style style:name="T39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96" style:parent-style-name="Fuentedepárrafopredeter." style:family="text">
      <style:text-properties fo:font-size="8pt" style:font-size-asian="8pt" style:font-size-complex="8pt"/>
    </style:style>
    <style:style style:name="T397" style:parent-style-name="Hipervínculo" style:family="text">
      <style:text-properties fo:font-size="8pt" style:font-size-asian="8pt" style:font-size-complex="8pt"/>
    </style:style>
    <style:style style:name="T398" style:parent-style-name="Fuentedepárrafopredeter." style:family="text">
      <style:text-properties fo:font-size="8pt" style:font-size-asian="8pt" style:font-size-complex="8pt"/>
    </style:style>
    <style:style style:name="P3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  <style:text-properties fo:font-size="8pt" style:font-size-asian="8pt" style:font-size-complex="8pt"/>
    </style:style>
    <style:style style:name="P400" style:parent-style-name="Normal" style:family="paragraph">
      <style:paragraph-properties fo:text-align="center" fo:margin-bottom="0in" fo:margin-right="0.2958in">
        <style:tab-stops>
          <style:tab-stop style:type="left" style:position="-0.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pan text:style-name="T36">R</text:span><text:span text:style-name="T37">E</text:span><text:span text:style-name="T38">LA</text:span><text:span text:style-name="T39">C</text:span><text:span text:style-name="T40">I</text:span><text:span text:style-name="T41">O</text:span><text:span text:style-name="T42">N</text:span><text:span text:style-name="T43">ES CON LA CIUDADANÍA</text:span></text:p>
      <text:p text:style-name="P44"/>
      <text:p text:style-name="P45">ACCESO A LA INFORMACIÓN PÚBLICA</text:p>
      <text:p text:style-name="P46"/>
      <text:p text:style-name="P47"/>
      <text:p text:style-name="P48"><text:span text:style-name="T49">Además de la<text:s/></text:span><text:span text:style-name="T50">información que se public</text:span><text:span text:style-name="T51">a en el Portal de Transparencia<text:s/></text:span><text:span text:style-name="T52">del O</text:span><text:span text:style-name="T53">AMC<text:s/></text:span><text:a xlink:href="https://transparencia.museosdetenerife.org/" office:target-frame-name="_top" xlink:show="replace"><text:span text:style-name="T54">https://transparencia.museosdeten</text:span><text:bookmark-start text:name="_Hlt45614973"/><text:span text:style-name="T55">e</text:span><text:bookmark-end text:name="_Hlt45614973"/><text:span text:style-name="T56">rife.org/</text:span></text:a><text:span text:style-name="T57">, la ciudadanía puede acceder a la información pública, en<text:s/></text:span><text:span text:style-name="T58">los términos previstos en</text:span><text:a xlink:href="https://www.boe.es/eli/es-cn/l/2014/12/26/12" office:target-frame-name="_blank" xlink:show="new"><text:span text:style-name="T59"> Ley 12/2014, de 2</text:span><text:bookmark-start text:name="_Hlt45614851"/><text:bookmark-start text:name="_Hlt45614852"/><text:span text:style-name="T60">6</text:span><text:bookmark-end text:name="_Hlt45614851"/><text:bookmark-end text:name="_Hlt45614852"/><text:span text:style-name="T61"><text:s/>de diciembre, de transparencia y de acceso a la información pública de Canarias</text:span></text:a><text:span text:style-name="T62">, en la </text:span><text:a xlink:href="https://www.boe.es/eli/es-cn/l/2015/04/01/8" office:target-frame-name="_blank" xlink:show="new"><text:span text:style-name="T63">Ley 8</text:span><text:bookmark-start text:name="_Hlt45614989"/><text:span text:style-name="T64">/</text:span><text:bookmark-end text:name="_Hlt45614989"/><text:span text:style-name="T65">2015, de 1 de abril, de cabildos insulares</text:span></text:a><text:span text:style-name="T66"> y en el resto del ordenamiento jurídico, mediant</text:span><text:span text:style-name="T67">e<text:s/></text:span><text:span text:style-name="T68">el modelo de<text:s/></text:span><text:span text:style-name="T69">solicitud anex</text:span><text:span text:style-name="T70">o</text:span><text:span text:style-name="T71">.</text:span></text:p>
      <text:p text:style-name="P72"/>
      <text:p text:style-name="P73"><text:span text:style-name="T74">Esta solicitud se<text:s/></text:span><text:span text:style-name="T75">podrá<text:s/></text:span><text:span text:style-name="T76">presentar</text:span><text:span text:style-name="T77"><text:s/>a través de los siguientes<text:s/></text:span><text:span text:style-name="T78">medios</text:span><text:span text:style-name="T79">:</text:span></text:p>
      <text:p text:style-name="P80"/>
      <text:list text:style-name="LFO21" text:continue-numbering="true">
        <text:list-item>
          <text:p text:style-name="P81"><text:span text:style-name="T82">Presencialmente:</text:span><text:span text:style-name="T83"><text:s/></text:span><text:span text:style-name="T84">en el Registro General del OAMC (sito en el Museo de Naturaleza y Arqueología,<text:s/></text:span><text:span text:style-name="T85">MUNA</text:span><text:span text:style-name="T86">,<text:s/></text:span><text:span text:style-name="T87">entrada por c/ Dr. Cerviá Cabrera s/n, 38003 Santa Cruz de Tenerife), o en cualquiera de las oficinas de Registro previstas en el artículo 16.4 de la Ley 39/2015, de 1 de octubre, del Procedimiento Administrativo Común de las Administraciones Públicas.</text:span></text:p>
        </text:list-item>
      </text:list>
      <text:p text:style-name="P88"/>
      <text:list text:style-name="LFO21" text:continue-numbering="true">
        <text:list-item>
          <text:p text:style-name="P89"><text:span text:style-name="T90">En la sede electrónica<text:s/></text:span><text:span text:style-name="T91">del Cabildo Insular de Tenerife, presentando el documento de solicitud de información usando el procedimiento de ‘</text:span><text:a xlink:href="https://sede.tenerife.es/es/tramites-y-servicios/item/2671-solicitud-general" office:target-frame-name="_blank" xlink:show="new"><text:span text:style-name="T92">solicit</text:span><text:bookmark-start text:name="_Hlt45615222"/><text:bookmark-start text:name="_Hlt75178815"/><text:bookmark-start text:name="_Hlt75178816"/><text:span text:style-name="T93">u</text:span><text:bookmark-end text:name="_Hlt45615222"/><text:bookmark-end text:name="_Hlt75178815"/><text:bookmark-end text:name="_Hlt75178816"/><text:span text:style-name="T94">d general</text:span></text:a><text:span text:style-name="T95">‘.</text:span></text:p>
        </text:list-item>
      </text:list>
      <text:p text:style-name="P96"/>
      <text:list text:style-name="LFO21" text:continue-numbering="true">
        <text:list-item>
          <text:p text:style-name="P97"><text:span text:style-name="T98">Por correo electrónico:<text:s/></text:span><text:a xlink:href="mailto:transparencia.solicitud@museosdetenerife.org" office:target-frame-name="_top" xlink:show="replace"><text:span text:style-name="T99">transparencia.solicitud@museosdetenerife.org</text:span></text:a></text:p>
        </text:list-item>
      </text:list>
      <text:p text:style-name="P100"/>
      <text:p text:style-name="P101"><text:span text:style-name="T102">Las solicitudes<text:s/></text:span><text:span text:style-name="T103">se<text:s/></text:span><text:span text:style-name="T104">tramitarán</text:span><text:span text:style-name="T105"><text:s/>conforme a lo previsto en el “Reglamento de Transparencia, Acceso a la información y reutilización”</text:span><text:span text:style-name="T106"><text:s/>del Cabildo Insular de Tenerife</text:span><text:span text:style-name="T107"><text:s/>(Boletín Oficial de la Provincia de Santa Cruz de Tenerife, nº 52, de 30 de abril de 2021).</text:span></text:p>
      <text:p text:style-name="P108"/>
      <text:p text:style-name="P109"><text:span text:style-name="T110">Las resoluciones dictadas<text:s/></text:span><text:span text:style-name="T111">por la Presidencia del OAMC (</text:span><text:span text:style-name="T112">artículo 34.2 Estatutos OAMC</text:span><text:span text:style-name="T113">)</text:span><text:span text:style-name="T114"><text:s/></text:span><text:span text:style-name="T115">en respuesta a estas solicitudes</text:span><text:span text:style-name="T116">,<text:s/></text:span><text:span text:style-name="T117">ponen fin a la vía administrativa y son recurribles directamente ante la jurisdicción contencioso-administrativa, sin perjuicio de la posibilidad de presentar<text:s/></text:span><text:span text:style-name="T118">previamente reclamación ante el </text:span><text:a xlink:href="https://transparenciacanarias.org/" office:target-frame-name="_blank" xlink:show="new"><text:span text:style-name="T119">COMISIONAD</text:span><text:bookmark-start text:name="_Hlt45615575"/><text:span text:style-name="T120">O</text:span><text:bookmark-end text:name="_Hlt45615575"/><text:span text:style-name="T121"><text:s/>DE TRANSPARENCIA Y ACCESO A LA INFORMACIÓN DE CANARIAS</text:span></text:a><text:span text:style-name="T122">, en la forma prevista en los artículos 52 y siguientes de la Ley 12/2014, de 26 de diciembre.</text:span></text:p>
      <text:p text:style-name="P123"/>
      <text:p text:style-name="P124"/>
      <text:list text:style-name="LFO22" text:continue-numbering="true">
        <text:list-item>
          <text:p text:style-name="P125"><text:span text:style-name="T126">ESTADÍSTICA DE SOLICITUDES</text:span><text:span text:style-name="T127">:</text:span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AÑO</text:p>
          </table:table-cell>
          <table:table-cell table:style-name="TableCell138">
            <text:p text:style-name="P139">SOLICITUDES RECIBIDAS</text:p>
          </table:table-cell>
          <table:table-cell table:style-name="TableCell140">
            <text:p text:style-name="P141">SOLICITUDES ESTIMADAS</text:p>
          </table:table-cell>
          <table:table-cell table:style-name="TableCell142">
            <text:p text:style-name="P143">SOLICITUDES DESESTIMADAS</text:p>
          </table:table-cell>
          <table:table-cell table:style-name="TableCell144">
            <text:p text:style-name="P145">FECHA RESOLUCIÓN</text:p>
          </table:table-cell>
        </table:table-row>
        <table:table-row table:style-name="TableRow146">
          <table:table-cell table:style-name="TableCell147">
            <text:p text:style-name="P148">202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1 octubre 2020</text:p>
          </table:table-cell>
        </table:table-row>
        <table:table-row table:style-name="TableRow157">
          <table:table-cell table:style-name="TableCell158">
            <text:p text:style-name="P159">2019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2018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2017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2016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2015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soft-page-break/>
      <text:p text:style-name="P217">ANEXO</text:p>
      <text:p text:style-name="P218"/>
      <text:p text:style-name="P219">SOLICITUD DE ACCESO A LA INFORMACIÓN PÚBLICA</text:p>
      <text:p text:style-name="P220">Artículos 35 a 50 de la Ley 12/2014, de 26 de diciembre, de transparencia</text:p>
      <text:p text:style-name="P221"><text:s/>y de acceso a la información pública</text:p>
      <text:p text:style-name="P222"/>
      <text:p text:style-name="P223"><text:span text:style-name="T224">DATOS DE EL/LA SOLICITANTE</text:span><text:span text:style-name="T225"><text:s/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Nombre</text:span><text:span text:style-name="T237">: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Apellidos</text:span><text:span text:style-name="T24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DNI / Pasaporte <text:s/>nº</text:span><text:span text:style-name="T25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Solo si actúa<text:s/></text:span><text:span text:style-name="T258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pan text:style-name="T262">□ Persona física representada</text:span><text:span text:style-name="T263">: Apellidos y nombre:</text:span></text:p>
            <text:p text:style-name="P264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□ Persona jurídica representada</text:span><text:span text:style-name="T269">: Razón social:</text:span></text:p>
            <text:p text:style-name="P270"><text:s text:c="4"/>NIF: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<text:span text:style-name="T274">MEDIO DE NOTIFICACIÓN:</text:span><text:span text:style-name="T275"><text:s/></text:span><text:span text:style-name="T276">Las personas no obligadas a relacionarse electrónicamente con las administraciones públicas, pueden elegir el medio</text:span><text:span text:style-name="T277"><text:s/></text:span><text:span text:style-name="T278">por el que desean recibir las notificaciones:</text:span></text:p>
            <text:p text:style-name="P279"><text:span text:style-name="T280">□</text:span><text:span text:style-name="T281"><text:s/></text:span><text:span text:style-name="T282">Deseo ser notificado mediante el sistema de notificaciones electrónicas.</text:span></text:p>
            <text:p text:style-name="P283">□ Deseo ser notificado mediante correo postal.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Dirección de contacto</text:span><text:span text:style-name="T288">, a la cual pueden dirigirse las comunicaciones a propósito de la solicitud. El correo electrónico y teléfono móvil se utilizarán para el envío de avisos informativos y de puesta a disposición de notificaciones y comunicacion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  <text:p text:style-name="P292"><text:span text:style-name="T293">□ <text:s text:c="3"/>Dirección <text:s text:c="3"/>postal</text:span><text:span text:style-name="T294"><text:s/></text:span></text:p>
          </table:table-cell>
          <table:table-cell table:style-name="TableCell295" table:number-columns-spanned="4">
            <text:p text:style-name="P296">Calle, Avenida o plaza. Número, escalera, piso, puerta:<text:s/></text:p>
            <text:p text:style-name="P297">Código postal: <text:s text:c="41"/>Municipio:</text:p>
            <text:p text:style-name="P298">Provincia: <text:s text:c="65"/></text:p>
            <text:p text:style-name="P299">País: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□ <text:s text:c="2"/>Dirección de correo electrónico:</text:p>
          </table:table-cell>
          <table:covered-table-cell/>
          <table:covered-table-cell/>
          <table:covered-table-cell/>
          <table:table-cell table:style-name="TableCell303">
            <text:p text:style-name="P304">Teléfono Fijo: <text:s text:c="21"/></text:p>
            <text:p text:style-name="P305">Móvil:</text:p>
          </table:table-cell>
        </table:table-row>
      </table:table>
      <text:p text:style-name="P306"/>
      <text:p text:style-name="P307"><text:span text:style-name="T308">ESPECIFICAR LA INFORMACIÓN QUE SE SOLICITA</text:span><text:span text:style-name="T309">: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MOTIVACIÓN</text:span><text:span text:style-name="T330"><text:s/>(opcional):<text:s/></text:span></text:p>
            <text:p text:style-name="P331"><text:span text:style-name="T332">El artículo 41.4 de la Ley 12/2014, de 26 de diciembre, de transparencia y de acceso a la información pública dispone lo siguiente: “</text:span><text:span text:style-name="T333">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</text:span><text:span text:style-name="T334">”.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El/la reclamante, cuyos datos figuran en el presente formulario, solicita al Organismo Autónomo de Museos y Centros, de conformidad con lo dispuesto en el artículo 40 y siguientes de la Ley 12/2014, de 26 de diciembre, de transparencia y de acceso a la información pública, que se admita su solicitud y se le conceda el acceso a la información solicitada.</text:p>
            <text:p text:style-name="P352"/>
            <text:p text:style-name="P353">En …………………………………………………………….., a ….. de ………………………….. de 20…..</text:p>
            <text:p text:style-name="P354"/>
            <text:p text:style-name="P355"/>
            <text:p text:style-name="P356"/>
            <text:p text:style-name="P357"/>
            <text:p text:style-name="P358">(Firma de la persona interesada)</text:p>
            <text:p text:style-name="P359"/>
          </table:table-cell>
        </table:table-row>
      </table:table>
      <text:p text:style-name="P360"/>
      <text:p text:style-name="P361"/>
      <text:p text:style-name="P362">INFORMACION sobre el Tratamiento de Datos:</text:p>
      <text:p text:style-name="P363"><text:span text:style-name="T364">Responsable del tratamiento:<text:s/></text:span><text:span text:style-name="T365">Organismo Autónomo de Museos y Centros del Cabildo Insular de Tenerife, OAMC (NIF nº Q-3800504-G), c/ Fuente Morales nº 1, 38003 Santa Cruz de Tenerife. Política de Privacidad (</text:span><text:a xlink:href="https://www.museosdetenerife.org/privacidad-y-proteccion-de-datos/" office:target-frame-name="_top" xlink:show="replace"><text:span text:style-name="T366">Privacidad y protección de datos – Museos de Tenerife</text:span></text:a><text:span text:style-name="T367">).<text:s/></text:span></text:p>
      <text:p text:style-name="P368"><text:span text:style-name="T369">Delegado de Protección de Datos:<text:s/></text:span><text:span text:style-name="T370"><text:s/></text:span><text:a xlink:href="mailto:delegadoprotecciondatos@museosdetenerife.org" office:target-frame-name="_top" xlink:show="replace"><text:span text:style-name="T371">delegadoprotecciondatos@museosdetenerife.org</text:span></text:a><text:span text:style-name="T372">,<text:s/></text:span></text:p>
      <text:p text:style-name="P373"><text:span text:style-name="T374">Finalidad del tratamiento:<text:s/></text:span><text:span text:style-name="T375">Gestión y tramitación de las solicitudes de acceso a la <text:s/>información pública. gestión de su solicitud de acceso a información.<text:s/></text:span></text:p>
      <text:p text:style-name="P376"><text:span text:style-name="T377">Legitimación del tratamiento:<text:s/></text:span><text:span text:style-name="T378">Reflejadas en el Registro de Actividades de Tratamiento (</text:span><text:a xlink:href="https://transparencia.museosdetenerife.org/relaciones-con-la-ciudadania/" office:target-frame-name="_top" xlink:show="replace"><text:span text:style-name="T379">Relaciones con la Ciudadanía - transparencia.museosdetenerife.org</text:span></text:a><text:span text:style-name="T380">)</text:span></text:p>
      <text:p text:style-name="P381"><text:span text:style-name="T382">Destinatarios:<text:s/></text:span><text:span text:style-name="T383">Reflejadas en el Registro de Actividades de Tratamiento (</text:span><text:a xlink:href="https://transparencia.museosdetenerife.org/relaciones-con-la-ciudadania/" office:target-frame-name="_top" xlink:show="replace"><text:span text:style-name="T384">Relaciones con la Ciudadanía - transparencia.museosdetenerife.org</text:span></text:a><text:span text:style-name="T385">)</text:span></text:p>
      <text:p text:style-name="P386"><text:span text:style-name="T387">Transferencias internacionales:<text:s/></text:span><text:span text:style-name="T388">Reflejadas en el Registro de Actividades de Tratamiento (</text:span><text:a xlink:href="https://transparencia.museosdetenerife.org/relaciones-con-la-ciudadania/" office:target-frame-name="_top" xlink:show="replace"><text:span text:style-name="T389">Relaciones con la Ciudadanía - transparencia.museosdetenerife.org</text:span></text:a><text:span text:style-name="T390">)</text:span></text:p>
      <text:p text:style-name="P391"><text:span text:style-name="T392">Plazo de conservación:<text:s/></text:span><text:span text:style-name="T393">Los plazos legalmente previstos en la normativa vigente / en el caso de consentimiento mientras no se revoque el mismo.</text:span></text:p>
      <text:p text:style-name="P394"><text:span text:style-name="T395">Ejercicio de derechos de acceso, rectificación, supresión <text:s/>y portabilidad, limitación u oposición del tratamiento</text:span><text:span text:style-name="T396">: <text:s/>Mediante la presentación de un escrito, firmado electrónicamente o con copia del DNI, o documento similar, dirigido al OAMC a la siguiente dirección: c/ Fuente Morales nº 1, 38003 Santa Cruz de Tenerife; o a la dirección de correo electrónico<text:s/></text:span><text:a xlink:href="mailto:delegadoprotecciondatos@museosdetenerife.org" office:target-frame-name="_top" xlink:show="replace"><text:span text:style-name="T397">delegadoprotecciondatos@museosdetenerife.org</text:span></text:a><text:span text:style-name="T398">.</text:span></text:p>
      <text:p text:style-name="P399">En el caso de que considere que sus derechos no han sido debidamente atendidos, puede presentar reclamación ante la Agencia Española de Protección de Datos.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alibri" style:font-name-asian="Calibri" style:font-name-complex="Arial" fo:font-weight="bold" style:font-weight-asian="bold" style:use-window-font-color="true"/>
    </style:style>
    <style:style style:name="WW_CharLFO3LVL3" style:family="text">
      <style:text-properties style:font-name="Wingdings" fo:font-size="8pt" style:font-size-asian="8pt" style:font-size-complex="8pt"/>
    </style:style>
    <style:style style:name="WW_CharLFO3LVL4" style:family="text">
      <style:text-properties style:font-name="Calibri" style:font-name-asian="Calibri" style:font-name-complex="Times New Roman" style:use-window-font-color="tru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3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fo:font-size="8pt" style:font-size-asian="8pt" style:font-size-complex="8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 style:font-name-complex="Aria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1.4763in"/>
    </style:style>
    <style:style style:name="Table7" style:family="table">
      <style:table-properties style:width="3.3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ítulo" style:family="paragraph">
      <style:paragraph-properties fo:text-align="end" fo:margin-right="0.027in"/>
      <style:text-properties style:font-name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ítulo" style:family="paragraph">
      <style:paragraph-properties fo:text-align="end" fo:margin-right="0.0256in"/>
      <style:text-properties style:font-name="Calibri" fo:font-size="8pt" style:font-size-asian="8pt" style:font-size-complex="8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Piedepágina" style:family="paragraph">
      <style:paragraph-properties fo:text-align="center"/>
    </style:style>
    <style:style style:name="P27" style:parent-style-name="Piedepágina" style:family="paragraph">
      <style:paragraph-properties fo:text-align="end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3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6"><draw:frame draw:z-index="251657728" draw:id="id0" draw:style-name="a0" draw:name="Text Box 1" text:anchor-type="paragraph" svg:x="3.02986in" svg:y="-0.20069in" svg:width="3.59097in" svg:height="1.13125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Área de Administración General</text:p></table:table-cell><table:table-cell table:style-name="TableCell13"><text:p text:style-name="P14"/></table:table-cell></table:table-row><table:table-row table:style-name="TableRow15"><table:table-cell table:style-name="TableCell16"><text:p text:style-name="P17">Fecha de la última actualización de la información del indicador</text:p></table:table-cell><table:table-cell table:style-name="TableCell18"><text:p text:style-name="P19">21 de junio de 2021</text:p></table:table-cell></table:table-row><table:table-row table:style-name="TableRow20"><table:table-cell table:style-name="TableCell21"><text:p text:style-name="P22">Periodicidad de la actualización del indicador</text:p></table:table-cell><table:table-cell table:style-name="TableCell23"><text:p text:style-name="P24">Cuando se produzcan modificaciones</text:p></table:table-cell></table:table-row></table:table><text:p text:style-name="Normal"/></draw:text-box><svg:title/><svg:desc/></draw:frame></text:span><text:span text:style-name="T25"><draw:frame draw:style-name="a1" draw:name="0 Imagen" text:anchor-type="as-char" svg:x="0in" svg:y="0in" svg:width="2.16806in" svg:height="0.71181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footer>
        <text:p text:style-name="P26"/>
      </style:footer>
      <style:footer-left>
        <text:p text:style-name="P27"><text:span text:style-name="T28">Página<text:s/></text:span><text:span text:style-name="T29"><text:page-number text:fixed="false">2</text:page-number></text:span><text:span text:style-name="T30"><text:s/>de<text:s/></text:span><text:span text:style-name="T31"><text:page-count>3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González Álvarez</meta:initial-creator>
    <dc:creator>Lidia González Álvarez</dc:creator>
    <meta:creation-date>2021-07-06T12:00:00Z</meta:creation-date>
    <dc:date>2021-07-06T12:00:00Z</dc:date>
    <meta:print-date>2015-08-14T10:07:00Z</meta:print-date>
    <meta:template xlink:href="Resoluciones.dotx" xlink:type="simple"/>
    <meta:editing-cycles>2</meta:editing-cycles>
    <meta:editing-duration>PT0S</meta:editing-duration>
    <meta:document-statistic meta:page-count="3" meta:paragraph-count="14" meta:word-count="1079" meta:character-count="7001" meta:row-count="49" meta:non-whitespace-character-count="5936"/>
  </office:meta>
</office:document-meta>
</file>